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andveldseweg 1 A 3434 KS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9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andveldseweg 1 A 3434 KS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47</meta:user-defined>
    <meta:user-defined meta:name="DCTERMS.abstract">Omgevingsmelding KPN diverse werkzaamheden Zandveldseweg 1 A Nieuwegein 19-08-2026 tm 27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andveldseweg 1 A 3434 KS Nieuwegein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60</meta:user-defined>
    <meta:user-defined meta:name="OVERHEIDop.StcrtID/DC.identifier">stcrt-2026-26760</meta:user-defined>
    <meta:user-defined meta:name="OVERHEIDop.versieInformatie"/>
  </office:meta>
</office:document-meta>
</file>