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Innovatielaan 1 8447 SN Heerenv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194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Innovatielaan 1 8447 SN Heerenv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75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75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75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3223</meta:user-defined>
    <meta:user-defined meta:name="DCTERMS.abstract">Omgevingsmelding Alliander Telecom diverse werkzaamheden Innovatielaan 1 Heerenveen 24-08-2026 tm 26-02-2027 project G2661 vervolg Heerenveel Wolvega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Innovatielaan 1 8447 SN Heerenve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26755</meta:user-defined>
    <meta:user-defined meta:name="OVERHEIDop.StcrtID/DC.identifier">stcrt-2026-26755</meta:user-defined>
    <meta:user-defined meta:name="OVERHEIDop.versieInformatie"/>
  </office:meta>
</office:document-meta>
</file>