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Punt 7 Oud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1197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Punt 7 Ouddor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75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5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75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3255</meta:user-defined>
    <meta:user-defined meta:name="DCTERMS.abstract">Omgevingsmelding herstellen van de bekleding van de stalen gasleiding Stedin Netbeheer De Punt 7 Ouddorp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Punt 7 Ouddorp</meta:user-defined>
    <meta:user-defined meta:name="DCTERMS.W3CDTF/DCTERMS.available">2026-07-22</meta:user-defined>
    <meta:user-defined meta:name="DCTERMS.W3CDTF/OVERHEIDop.jaargang">2026</meta:user-defined>
    <meta:user-defined meta:name="OVERHEIDop.publicationIssue">26752</meta:user-defined>
    <meta:user-defined meta:name="OVERHEIDop.StcrtID/DC.identifier">stcrt-2026-26752</meta:user-defined>
    <meta:user-defined meta:name="OVERHEIDop.versieInformatie"/>
  </office:meta>
</office:document-meta>
</file>