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besluit RWSZ2024-0000955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ontwerpbesluit om te beschikken op de aanvraag om een vergunning op grond van de Omgevingswet. De aanvraag met zaaknummer RWSZ2024-00009551 met kenmerk RWS-2026/1826 I betreft een lozingsactiviteit waarbij stoffen, afkomstig van Chemours Netherlands B.V., gelegen aan Baanhoekweg 22 in Dordrecht, worden gebracht in de Baanhoekhaven en hiermee in de Beneden Merwede.</text:p>
            <text:p text:style-name="common-al">
            <text:span text:style-name="nadrukvet">Terinzagelegging</text:span>
          </text:p>
            <text:p text:style-name="common-al">Het ontwerpbesluit, met bijbehorende stukken, is van 28-01-2026 tot 11-03-2026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ontwerp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Zienswijzen</text:span>
          </text:p>
            <text:p text:style-name="last-al">Belanghebbenden kunnen zowel schriftelijk als mondeling zienswijzen inbrengen gedurende de periode van terinzagelegging. Zienswijzen kunnen schriftelijk worden gericht aan Rijkswaterstaat organisatieonderdeel, afdeling Vergunningverlening, Postbus 2232, 3500 GE Utrecht. Wilt u mondeling een zienswijze indienen? Bel met het bovengenoemde telefoonnummer of stuur een e-mail naar het bovengenoemde e-mailadres om hiervoor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30998</meta:user-defined>
    <meta:user-defined meta:name="DCTERMS.abstract">Wijziging vergunning Chemours Netherlands B.V. (DUPONTDORDT) voor de lozing van formaldehyde</meta:user-defined>
    <dc:language>nl</dc:language>
    <meta:user-defined meta:name="OVERHEIDop.locatietype/OVERHEIDop.gebiedsmarkering">Vlak</meta:user-defined>
    <meta:user-defined meta:name="OVERHEIDop.locatietype/OVERHEIDop.gebiedsmarkering">Punt</meta:user-defined>
    <meta:user-defined meta:name="DC.title">Kennisgeving ontwerp wijzigingsbesluit RWSZ2024-00009551</meta:user-defined>
    <meta:user-defined meta:name="DCTERMS.W3CDTF/DCTERMS.available">2026-01-28</meta:user-defined>
    <meta:user-defined meta:name="DCTERMS.W3CDTF/OVERHEIDop.jaargang">2026</meta:user-defined>
    <meta:user-defined meta:name="OVERHEIDop.publicationIssue">2675</meta:user-defined>
    <meta:user-defined meta:name="OVERHEIDop.StcrtID/DC.identifier">stcrt-2026-2675</meta:user-defined>
    <meta:user-defined meta:name="OVERHEIDop.versieInformatie"/>
  </office:meta>
</office:document-meta>
</file>