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Punt 7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9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Punt 7 Ou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53</meta:user-defined>
    <meta:user-defined meta:name="DCTERMS.abstract">Omgevingsmelding herstellen van bekleding van stalen gasleiding Stedin Netbeheer De Punt 7 Ouddorp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De Punt 7 Oud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48</meta:user-defined>
    <meta:user-defined meta:name="OVERHEIDop.StcrtID/DC.identifier">stcrt-2026-26748</meta:user-defined>
    <meta:user-defined meta:name="OVERHEIDop.versieInformatie"/>
  </office:meta>
</office:document-meta>
</file>