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int Theresiastraat 65 4703 AL Roos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8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int Theresiastraat 65 4703 AL Roos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053</meta:user-defined>
    <meta:user-defined meta:name="DCTERMS.abstract">Omgevingsmelding Enexis Netbeheer boring Sint Theresiastraat 65 Roosendaal 17-08-2026 tm 02-08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int Theresiastraat 65 4703 AL Roosendaal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30</meta:user-defined>
    <meta:user-defined meta:name="OVERHEIDop.StcrtID/DC.identifier">stcrt-2026-26730</meta:user-defined>
    <meta:user-defined meta:name="OVERHEIDop.versieInformatie"/>
  </office:meta>
</office:document-meta>
</file>