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brug over de IJssel Kanonsdijk Zutph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9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rug over de IJssel Kanonsdijk Zutphen.</text:p>
            <text:p text:style-name="last-al">De Minister heeft de vergunningaanvraag ontvangen op 16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17</meta:user-defined>
    <meta:user-defined meta:name="DCTERMS.abstract">Omgevingsvergunning Aanpassen flatcable besturingskabel in brug over de IJssel Kanonsdijk Zutphen Van Gelder Rail 12-09-2026 tm 13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brug over de IJssel Kanonsdijk Zutphe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28</meta:user-defined>
    <meta:user-defined meta:name="OVERHEIDop.StcrtID/DC.identifier">stcrt-2026-26728</meta:user-defined>
    <meta:user-defined meta:name="OVERHEIDop.versieInformatie"/>
  </office:meta>
</office:document-meta>
</file>