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euwe Steeg 9 6902PP Zev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9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Nieuwe Steeg 9 6902PP Zev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19</meta:user-defined>
    <meta:user-defined meta:name="DCTERMS.abstract">Omgevingsmelding Vitens kabels en leidingen leggen Nieuwe Steeg 9 6902PP Zevenaar 24-08-2026 tm 21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ieuwe Steeg 9 6902PP Zeven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26</meta:user-defined>
    <meta:user-defined meta:name="OVERHEIDop.StcrtID/DC.identifier">stcrt-2026-26726</meta:user-defined>
    <meta:user-defined meta:name="OVERHEIDop.versieInformatie"/>
  </office:meta>
</office:document-meta>
</file>