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Zuider IJdijk 117 Amsterda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9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uider IJdijk 117 Amsterdam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180</meta:user-defined>
    <meta:user-defined meta:name="DCTERMS.abstract">Omgevingsmelding vervangen vaartuig door nieuw te bouwen woonark Particulier Zuider IJdijk 117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Zuider IJdijk 117 Amsterdam.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24</meta:user-defined>
    <meta:user-defined meta:name="OVERHEIDop.StcrtID/DC.identifier">stcrt-2026-26724</meta:user-defined>
    <meta:user-defined meta:name="OVERHEIDop.versieInformatie"/>
  </office:meta>
</office:document-meta>
</file>