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en Elterweg N314 thv nummer 10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 Den Elterweg N314 thv nummer 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52</meta:user-defined>
    <meta:user-defined meta:name="DCTERMS.abstract">Omgevingsmelding Waterschap Rijn en IJssel groot onderhoud aan het kunstwerk Stroomkanaal Hackfort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Den Elterweg N314 thv nummer 107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21</meta:user-defined>
    <meta:user-defined meta:name="OVERHEIDop.StcrtID/DC.identifier">stcrt-2026-26721</meta:user-defined>
    <meta:user-defined meta:name="OVERHEIDop.versieInformatie"/>
  </office:meta>
</office:document-meta>
</file>