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rekweg 2 A 8763 MD Parreg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8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rekweg 2 A 8763 MD Parreg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1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052</meta:user-defined>
    <meta:user-defined meta:name="DCTERMS.abstract">Omgevingsmelding Liander HDD boring Trekweg 2 A Parrega 02-11-2026 tm 24-12-2027 project AC6 Workum Bolsward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Trekweg 2 A 8763 MD Parrega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17</meta:user-defined>
    <meta:user-defined meta:name="OVERHEIDop.StcrtID/DC.identifier">stcrt-2026-26717</meta:user-defined>
    <meta:user-defined meta:name="OVERHEIDop.versieInformatie"/>
  </office:meta>
</office:document-meta>
</file>