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27 Hoogblokland - Schei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9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7 Hoogblokland - Schei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149</meta:user-defined>
    <meta:user-defined meta:name="DCTERMS.abstract">Omgevingsmelding Aanleg uitbreiden Elektra LS-net Scheiwijk Zendmast Stedin Netbeheer  A27 Hoogblokland - Schei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27 Hoogblokland - Scheiwijk.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14</meta:user-defined>
    <meta:user-defined meta:name="OVERHEIDop.StcrtID/DC.identifier">stcrt-2026-26714</meta:user-defined>
    <meta:user-defined meta:name="OVERHEIDop.versieInformatie"/>
  </office:meta>
</office:document-meta>
</file>