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De Ronde Ven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1188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De Ronde V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70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70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70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3113</meta:user-defined>
    <meta:user-defined meta:name="DCTERMS.abstract">Omgevingsmelding  Groene Hart III- ODK-01 Voetangelweg 3 B Abcoude Glasdraad Groene Hart III De Ronde Venen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De Ronde Ven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26704</meta:user-defined>
    <meta:user-defined meta:name="OVERHEIDop.StcrtID/DC.identifier">stcrt-2026-26704</meta:user-defined>
    <meta:user-defined meta:name="OVERHEIDop.versieInformatie"/>
  </office:meta>
</office:document-meta>
</file>