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Seveso-inrichting, lozen op een oppervlaktewaterlichaam te Baanhoekweg 22 Dord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Baanhoekweg 22 Dordrecht.</text:p>
            <text:p text:style-name="last-al">De Minister heeft de vergunningaanvraag ontvangen op 15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087</meta:user-defined>
    <meta:user-defined meta:name="DCTERMS.abstract">Omgevingsvergunning lozing HVC-condensaat Chemours Netherlands Baanhoekweg 22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een Seveso-inrichting, lozen op een oppervlaktewaterlichaam te Baanhoekweg 22 Dordrecht.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02</meta:user-defined>
    <meta:user-defined meta:name="OVERHEIDop.StcrtID/DC.identifier">stcrt-2026-26702</meta:user-defined>
    <meta:user-defined meta:name="OVERHEIDop.versieInformatie"/>
  </office:meta>
</office:document-meta>
</file>