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alckenisseweg t.h.v. Rijksweg A58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8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lckenisseweg t.h.v. Rijksweg A58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050</meta:user-defined>
    <meta:user-defined meta:name="DCTERMS.abstract">Omgevingsmelding herstel storing glasvezelnetwerk KPN Valckenisseweg thv A58 Rill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Valckenisseweg t.h.v. Rijksweg A58 Rill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95</meta:user-defined>
    <meta:user-defined meta:name="OVERHEIDop.StcrtID/DC.identifier">stcrt-2026-26695</meta:user-defined>
    <meta:user-defined meta:name="OVERHEIDop.versieInformatie"/>
  </office:meta>
</office:document-meta>
</file>