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Kotenweg 41 Nieuwerkerk aan den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8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otenweg 41 Nieuwerkerk aan den IJssel.</text:p>
            <text:p text:style-name="last-al">De Minister heeft de vergunningaanvraag ontvangen op 14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9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69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69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978</meta:user-defined>
    <meta:user-defined meta:name="DCTERMS.abstract">Omgevingsvergunning realiseren kadeconstructie zandhandel Groot DAR Bouwadvies uitendijkse terrein aan Kortenoord 41 Nieuwerkerk aan den IJssel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Kotenweg 41 Nieuwerkerk aan den IJss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26691</meta:user-defined>
    <meta:user-defined meta:name="OVERHEIDop.StcrtID/DC.identifier">stcrt-2026-26691</meta:user-defined>
    <meta:user-defined meta:name="OVERHEIDop.versieInformatie"/>
  </office:meta>
</office:document-meta>
</file>