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Aziatische Duizendknoop t.b.v. de reconstructie van knooppunt Amstel, project Zuidasdok te Amsterdam</text:p>
            <text:p text:style-name="common-al">Zaaknummer: Z2026-001100</text:p>
            <text:p text:style-name="common-al">DSO nummer: 202607160086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0</meta:user-defined>
    <meta:user-defined meta:name="DCTERMS.abstract">het verwijderen van de Aziatische Duizendknoop t.b.v. de reconstructie van knooppunt Amstel, project Zuidasdok te Amsterda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690</meta:user-defined>
    <meta:user-defined meta:name="OVERHEIDop.StcrtID/DC.identifier">stcrt-2026-26690</meta:user-defined>
    <meta:user-defined meta:name="OVERHEIDop.versieInformatie"/>
  </office:meta>
</office:document-meta>
</file>