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tot wijziging van de verplichtstelling tot deelneming in het bedrijfstakpensioenfonds voor de Architectenbureaus</text:h>
      <text:p text:style-name="ifm_p_mt.7.4mm_ifm">De Minister van Sociale Zaken en Werkgelegenheid</text:p>
      <text:p text:style-name="ifm_p_mt.3.7mm_ifm">Gelet op artikel 16 van de Wet verplichte deelneming in een bedrijfstakpensioenfonds 2000;</text:p>
      <text:p text:style-name="ifm_p_mt.3.7mm_indent.0mm_ifm">Maakt bekend:</text:p>
      <text:p text:style-name="ifm_p_ifm">1.  dat een aanvraag is ontvangen van organisaties van werkgevers en van werknemers in de bedrijfstak architectenbureaus, daartoe strekkende dat de verplichtstelling van de deelneming in de Stichting Pensioenfonds voor de Architectenbureaus, ingevolge de Wet verplichte deelneming in een bedrijfstakpensioenfonds 2000, zodanig wordt gewijzigd dat per 1 januari 2027 voor het einde van de deelnemingsplicht wordt verwezen naar de pensioengerechtigde leeftijd in de zin van artikel 7a, lid 1, van de Algemene ouderdomswet;</text:p>
      <text:p text:style-name="ifm_p_ifm">2.  dat zienswijzen tegen inwilliging van bedoelde aanvraag schriftelijk (elektronisch via het webformulier op de website https://cao.minszw.nl kunnen worden ingediend bij de Minister van Sociale Zaken en Werkgelegenheid, Directie Collectieve arbeidsovereenkomsten, Postbus 90801, 2509 LV Den Haag, tot 20 augustus 2026;</text:p>
      <text:p text:style-name="ifm_p_ifm">3.  dat de op de aanvraag betrekking hebbende stukken digitaal te raadplegen zijn op https://cao.minszw.nl.</text:p>
      <text:p text:style-name="ifm_p_mt.3.7mm_ifm">Inlichtingen terzake van deze aanvraag kunnen worden verkregen onder tel.nr. 070-333 5298.</text:p>
      <text:p text:style-name="ifm_p_font.italic_mt.3.7mm_ifm">
                  's-Gravenhage,
                   20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685</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685</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anvraag tot wijziging van de verplichtstelling tot deelneming in het bedrijfstakpensioenfonds voor de Architectenbureaus</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Pensioenen-Web/1.22/xml/MC-OEP-StcrtOverigPensioenen-Web.xml</meta:user-defined>
    <meta:user-defined meta:name="OVERHEIDop.steltVast"/>
    <meta:user-defined meta:name="OVERHEIDop.StcrtID/DC.identifier">stcrt-2026-26685</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aanvraag tot wijziging van de verplichtstelling tot deelneming in het bedrijfstakpensioenfonds voor de Architectenbureaus</meta:user-defined>
    <meta:user-defined meta:name="DCTERMS.W3CDTF/DCTERMS.available">2026-07-22</meta:user-defined>
  </office:meta>
</office:document-meta>
</file>