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tanfriesweg Enk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8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anfriesweg Enkhuizen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77</meta:user-defined>
    <meta:user-defined meta:name="DCTERMS.abstract">Omgevingsvergunning tijdelijk plaatsen van twee 40-voetscontainers  Stichting Watersport Gehandicapten Nederland 15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tanfriesweg Enkhuiz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82</meta:user-defined>
    <meta:user-defined meta:name="OVERHEIDop.StcrtID/DC.identifier">stcrt-2026-26682</meta:user-defined>
    <meta:user-defined meta:name="OVERHEIDop.versieInformatie"/>
  </office:meta>
</office:document-meta>
</file>