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Z2023-000142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14272 voor het in stand houden van het benzinestation, inclusief bijbehorende werken, alsmede een waterstofverkooppunt als aanvullende voorziening inclusief bijbehorende werken en het elektrisch laadpunt als aanvullende voorziening bestaande uit twee laadpunten voor elektrische voertuigen en een weigering voor zover de aanvraag ziet op het in stand houden van reclame-uitingen “spanframe reclame-uiting”, “vier reclamevlaggen: Beachflags”, een “monolith” en “prijzenbord (DCP)” op verzorgingsplaats Aurora naast de rijksweg A4 nabij hmp. 29,5 links, in de gemeente Leiderdorp. De voorgenomen vergunning is ten behoeve van TotalEnergies Marketing Nederland N.V., Postbus 294, 2501 BC Den Haag.</text:p>
            <text:p text:style-name="tussenkopcur">Terinzagelegging</text:p>
            <text:p text:style-name="common-al">Het ontwerpbesluit, met bijbehorende stukken, is van 22-07-2026 tot 02-09-2026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Rotterdam.</text:p>
            <text:p text:style-name="common-al">Het ontwerp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adres: <text:a xlink:href="omgevingsloket@rws.nl" xlink:type="simple">omgevingsloket@rws.nl</text:a>. Telefonisch (tijdens kantooruren): 088 797 430 00.</text:p>
            <text:p text:style-name="common-al">De contactpersoon kan uw vragen beantwoorden en het besluit met u doornemen.</text:p>
            <text:p text:style-name="tussenkopcur">Zienswijzen</text:p>
            <text:p text:style-name="last-al">Belanghebbenden kunnen zowel schriftelijk als mondeling zienswijzen inbrengen gedurende de periode van terinzagelegging. Zienswijzen kunnen schriftelijk worden gericht aan Rijkswaterstaat West-Nederland Zuid, afdeling vergunningverlening, Postbus 2232, 3500 GE Utrecht. Wilt u mondeling een zienswijze indienen? Bel met het bovengenoemde telefoonnummer of stuur een e-mail naar het bovengenoemde e-mailadres om hiervoor een afspraak te mak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6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6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0927</meta:user-defined>
    <meta:user-defined meta:name="DCTERMS.abstract">Vergunning WBR TotalEnergies Marketing Nederland behoud consessie Rijksweg A4 Leiderdorp 27-09-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vergunning Wet beheer rijkswaterstaatswerken RWSZ2023-00014272</meta:user-defined>
    <meta:user-defined meta:name="DCTERMS.W3CDTF/DCTERMS.available">2026-07-22</meta:user-defined>
    <meta:user-defined meta:name="DCTERMS.W3CDTF/OVERHEIDop.jaargang">2026</meta:user-defined>
    <meta:user-defined meta:name="OVERHEIDop.publicationIssue">26674</meta:user-defined>
    <meta:user-defined meta:name="OVERHEIDop.StcrtID/DC.identifier">stcrt-2026-26674</meta:user-defined>
    <meta:user-defined meta:name="OVERHEIDop.versieInformatie"/>
  </office:meta>
</office:document-meta>
</file>