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2200*"/>
    </style:style>
    <style:style style:family="table-column" style:name="table2.tg1.col1">
      <style:table-column-properties style:rel-column-width="12500*"/>
    </style:style>
    <style:style style:family="table-column" style:name="table2.tg1.col2">
      <style:table-column-properties style:rel-column-width="12500*"/>
    </style:style>
    <style:style style:family="table-column" style:name="table2.tg1.col3">
      <style:table-column-properties style:rel-column-width="12500*"/>
    </style:style>
    <style:style style:family="table-column" style:name="table3.tg1.col1">
      <style:table-column-properties style:rel-column-width="13000*"/>
    </style:style>
    <style:style style:family="table-column" style:name="table3.tg1.col2">
      <style:table-column-properties style:rel-column-width="24900*"/>
    </style:style>
    <style:style style:family="table-column" style:name="table4.tg1.col1">
      <style:table-column-properties style:rel-column-width="13000*"/>
    </style:style>
    <style:style style:family="table-column" style:name="table4.tg1.col2">
      <style:table-column-properties style:rel-column-width="24900*"/>
    </style:style>
    <style:style style:family="table-column" style:name="table5.tg1.col1">
      <style:table-column-properties style:rel-column-width="19500*"/>
    </style:style>
    <style:style style:family="table-column" style:name="table5.tg1.col2">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6</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6 januari 2026,
      nr. IENW/BSK-2026/868, tot wijziging van de Tijdelijke subsidieregeling zero-emissie
      mobiliteit in verband met aanpassingen van financiële en technische aard aan de paragraaf
      Waterstof in mobiliteit [KetenID WGK028210]</text:h>
      <text:p text:style-name="ifm_p_mt.3.7mm_ifm">De Staatssecretaris van Infrastructuur en Waterstaat,</text:p>
      <text:p text:style-name="ifm_p_mt.3.7mm_ifm">Gelet op de artikelen 4, eerste lid, aanhef en onder f
               en k, 6, zesde lid, 8, eerste lid, 9, 10, tweede en vierde lid, 23, derde lid, en 24,
               derde lid, van het Kaderbesluit subsidies I en M;</text:p>
      <text:p text:style-name="ifm_p_mt.3.7mm_indent.0mm_ifm">BESLUIT:</text:p>
      <text:h text:style-name="ifm_p_font.bold_mt.5.08mm_page.keep-with-next_ifm" text:outline-level="2">ARTIKEL<text:s/>I<text:s/></text:h>
      <text:p text:style-name="ifm_p_font.roman_mt.4.23mm_ifm">De Tijdelijke subsidieregeling zero-emissie mobiliteit wordt als
               volgt gewijzigd:</text:p>
      <text:p text:style-name="ifm_p_mt.3.7mm_indent.no_ifm">A</text:p>
      <text:p text:style-name="ifm_p_mt.3.7mm_ifm">In artikel 1.1 komt het begrip referentievoertuig te luiden:</text:p>
      <text:section text:style-name="ifm_sect_mleft.5.1mm_ifm" text:name="d15e56">
        <text:p text:style-name="ifm_p_ifm"> <text:span text:style-name="ifm_span_font.italic_ifm">referentievoertuig:</text:span> vervoermiddel van dezelfde categorie, of zelfde soort logistiek
                                 werktuig als genoemd in bijlage 3, dat aan reeds van kracht zijnde
                                 toepasselijke Unienormen voldoet en dat zonder de steun zou zijn
                                 aangeschaft;</text:p>
      </text:section>
      <text:p text:style-name="ifm_p_mt.3.7mm_indent.no_ifm">B</text:p>
      <text:p text:style-name="ifm_p_mt.3.7mm_ifm">In artikel 1.2 wordt ‘emissievrije voertuigen’ telkens vervangen door
                  ‘emissievrije voer- en werktuigen’.</text:p>
      <text:p text:style-name="ifm_p_mt.3.7mm_indent.no_ifm">C</text:p>
      <text:p text:style-name="ifm_p_mt.3.7mm_ifm">Artikel 2.1.1 komt te luiden:</text:p>
      <text:section text:style-name="ifm_sect_mleft.5.1mm_ifm" text:name="d15e72">
        <text:p text:style-name="ifm_p_ifm"> <text:span text:style-name="ifm_span_font.italic_ifm">basisafname:</text:span> gemiddelde afname door nieuwe emissievrije waterstofvoertuigen of
                                 emissievrije logistieke waterstofwerktuigen van deelnemers aan het
                                 samenwerkingsverband;</text:p>
        <text:p text:style-name="ifm_p_ifm"> <text:span text:style-name="ifm_span_font.italic_ifm">dagcapaciteit:</text:span> aantal kilogram waterstof dat een waterstoftankstation per dag kan
                                 laten tanken;</text:p>
        <text:p text:style-name="ifm_p_ifm"> <text:span text:style-name="ifm_span_font.italic_ifm">directe loonkosten:</text:span> het totaal van het bruto loon volgens de loonstaat, de
                                 vakantie-uitkering, de niet van winst afhankelijke
                                 eindejaarsuitkering of dertiende maand, de werkgeverslasten
                                 bestaande uit werkgeversdeel pensioenpremie, WW-premie,
                                 WIA/WAO-premie en bijdrage Zorgverzekeringswet, en de overige
                                 werkgeverspremies voor werkloosheids- en
                                 ziektekostenuitkeringen;</text:p>
        <text:p text:style-name="ifm_p_ifm"> <text:span text:style-name="ifm_span_font.italic_ifm">emissievrij licht waterstofvoertuig:</text:span> een emissievrij vervoermiddel als bedoeld in artikel 2, punt
                                 102 octies, onderdeel b, van de algemene
                                 groepsvrijstellingsverordening, dat zich als waterstofvoertuig
                                 kwalificeert;</text:p>
        <text:p text:style-name="ifm_p_ifm"> <text:span text:style-name="ifm_span_font.italic_ifm">emissievrij logistiek waterstofwerktuig:</text:span> emissievrij waterstofwerktuig als genoemd in bijlage 3, dat voor
                                 het gebruik uitsluitend waterstof gebruikt als energiedrager;</text:p>
        <text:p text:style-name="ifm_p_ifm"> <text:span text:style-name="ifm_span_font.italic_ifm">emissievrij zwaar waterstofvoertuig:</text:span> een emissievrij vervoermiddel als bedoeld in artikel 2, punt
                                 102 octies, onderdeel c, van de algemene
                                 groepsvrijstellingsverordening, dat zich als waterstofvoertuig
                                 kwalificeert;</text:p>
        <text:p text:style-name="ifm_p_ifm"> <text:span text:style-name="ifm_span_font.italic_ifm">hernieuwbare waterstof:</text:span> waterstof als bedoeld in artikel 2, punt 102 quater, van de
                                 algemene groepsvrijstellingsverordening;</text:p>
        <text:p text:style-name="ifm_p_ifm"> <text:span text:style-name="ifm_span_font.italic_ifm">locatie:</text:span> de postcode van de locatie waar het waterstoftankstation is of
                                 wordt aangelegd;</text:p>
        <text:p text:style-name="ifm_p_ifm"> <text:span text:style-name="ifm_span_font.italic_ifm">maximummassa:</text:span> de technisch toelaatbare maximummassa van een vrachtwagen in
                                 beladen toestand;</text:p>
        <text:p text:style-name="ifm_p_ifm"> <text:span text:style-name="ifm_span_font.italic_ifm">maximummassa van de combinatie:</text:span> de maximummassa die, voor zover het N3-voertuig, bedoeld in
                                 bijlage 3 betreft, mag worden uitgerust met een of meer
                                 aanhangwagens of opleggers, wordt vermeerderd met de technisch
                                 toelaatbare maximummassa van de aanhangwagens of opleggers in
                                 beladen toestand die het voertuig maximaal mag trekken;</text:p>
        <text:p text:style-name="ifm_p_ifm"> <text:span text:style-name="ifm_span_font.italic_ifm">mobiele waterstofopslag:</text:span> een aanhangwagen van categorie O2 of O3 volgens verordening (EU)
                                 2018/858, met daarop een reservoir waarin waterstof onder druk
                                 gasvormig of vloeibaar wordt opgeslagen, zoals bijvoorbeeld een
                                 tubetrailer of een multiple energy gas container (MEGC);</text:p>
        <text:p text:style-name="ifm_p_ifm"> <text:span text:style-name="ifm_span_font.italic_ifm">multimodaal waterstoftankstation:</text:span> waterstoftankstation dat geschikt is voor het leveren van
                                 waterstof aan vrachtvervoer over de weg en aan ten minste één van
                                 de volgende vervoersmodaliteiten:</text:p>
        <text:p text:style-name="ifm_p_ifm">i.  spoorvervoer;</text:p>
        <text:p text:style-name="ifm_p_ifm">ii.  vervoer over de binnenwateren;</text:p>
        <text:p text:style-name="ifm_p_ifm">iii.  zeevervoer;</text:p>
        <text:p text:style-name="ifm_p_ifm"> <text:span text:style-name="ifm_span_font.italic_ifm">nieuw emissievrij waterstofvoertuig:</text:span> emissievrij licht of zwaar waterstofvoertuig waarvan, blijkens
                                 vermelding in het kentekenregister, de datum eerste toelating, de
                                 datum eerste inschrijving in Nederland en de datum tenaamstelling
                                 gelijk zijn;</text:p>
        <text:p text:style-name="ifm_p_ifm"> <text:span text:style-name="ifm_span_font.italic_ifm">nieuw emissievrij logistiek waterstofwerktuig:</text:span> emissievrij logistiek waterstofwerktuig waarvan uit de offerte op
                                 basis waarvan het werktuig wordt aangeschaft, blijkt dat dit niet
                                 eerder is gebruikt;</text:p>
        <text:p text:style-name="ifm_p_ifm"> <text:span text:style-name="ifm_span_font.italic_ifm">offerte:</text:span> formeel, schriftelijk, aanbod tot het sluiten van een overeenkomst
                                 voor de aanschaf van een nieuw emissievrij waterstofvoertuig of
                                 nieuw emissievrij logistiek waterstofwerktuig, opgesteld op verzoek
                                 van de aanvrager;</text:p>
        <text:p text:style-name="ifm_p_ifm"> <text:span text:style-name="ifm_span_font.italic_ifm">retrofitting:</text:span> het aanpassen van vervoermiddelen of werktuigen waardoor deze als
                                 emissievrije vervoermiddelen of emissievrije werktuigen zijn te
                                 kwalificeren;</text:p>
        <text:p text:style-name="ifm_p_ifm"> <text:span text:style-name="ifm_span_font.italic_ifm">stedelijk knooppunt:</text:span> stedelijk knooppunt als bedoeld artikel 2, punt 72 van Verordening
                                 (EU) 2023/1804;</text:p>
        <text:p text:style-name="ifm_p_ifm"> <text:span text:style-name="ifm_span_font.italic_ifm">tankpunt:</text:span> een tankfaciliteit voor de levering van een vloeibare of
                                 gasvormige alternatieve brandstof via een vaste installatie,
                                 waaraan slechts één voertuig tegelijk kan worden bijgetankt;</text:p>
        <text:p text:style-name="ifm_p_ifm"> <text:span text:style-name="ifm_span_font.italic_ifm">verordening (EU) 2018/858:</text:span> Verordening (EU) 2018/858 van het Europees Parlement en de Raad
                                 van 30 mei 2018 betreffende de goedkeuring van en het markttoezicht
                                 op motorvoertuigen en aanhangwagens daarvan en systemen, onderdelen
                                 en technische eenheden die voor dergelijke voertuigen zijn bestemd,
                                 tot wijziging van Verordeningen (EG) nr. 715/2007 en (EG)
                                 nr. 595/2009 en tot intrekking van Richtlijn 2007/46/EG (PbEU 2018,
                                 L151);</text:p>
        <text:p text:style-name="ifm_p_ifm"> <text:span text:style-name="ifm_span_font.italic_ifm">verordening 2023/1804:</text:span> Verordening (EU) 2023/1804 van het Europese Parlement en de Raad
                                 van 13 september 2023 betreffende de uitrol van infrastructuur voor
                                 alternatieve brandstoffen en tot intrekking van Richtlijn
                                 2014/94/EU van het Europese Parlement en de raad (PbEU 2023,
                                 L234);</text:p>
        <text:p text:style-name="ifm_p_ifm"> <text:span text:style-name="ifm_span_font.italic_ifm">waterstoftankstation:</text:span> een vaste installatie, bestaande uit een of meer tankpunten, om
                                 vervoermiddelen van waterstof te voorzien;</text:p>
        <text:p text:style-name="ifm_p_ifm"> <text:span text:style-name="ifm_span_font.italic_ifm">waterstofvoertuig:</text:span> een voertuig dat voor de voortbeweging waterstof gebruikt als
                                 energiedrager;</text:p>
        <text:p text:style-name="ifm_p_ifm"> <text:span text:style-name="ifm_span_font.italic_ifm">zero-emissiezone:</text:span> nul-emissiezone voor bedrijfs- en vrachtauto’s die het bevoegd
                                 gezag heeft ingesteld door middel van een verkeersbesluit en het
                                 plaatsen van het bijbehorende verkeersbord C22c en onderbord
                                 C22c1;</text:p>
        <text:p text:style-name="ifm_p_ifm"> <text:span text:style-name="ifm_span_font.italic_ifm">zwaar wegvervoer:</text:span> wegvervoer door voertuigen van categorie M3, N2 of N3 volgens
                                 verordening (EU) 2018/858.</text:p>
      </text:section>
      <text:p text:style-name="ifm_p_mt.3.7mm_indent.no_ifm">D</text:p>
      <text:p text:style-name="ifm_p_mt.3.7mm_ifm">In artikel 2.1.2 wordt ‘en emissievrije waterstofvoertuigen voor wegvervoer’
                  vervangen door ‘, emissievrije waterstofvoertuigen voor wegvervoer, en
                  emissievrije logistieke waterstofwerktuigen’.</text:p>
      <text:p text:style-name="ifm_p_mt.3.7mm_indent.no_ifm">E</text:p>
      <text:p text:style-name="ifm_p_mt.3.7mm_ifm">Artikel 2.1.3 komt te luiden:</text:p>
      <text:section text:style-name="ifm_sect_mleft.5.1mm_ifm" text:name="d15e212">
        <text:h text:style-name="ifm_p_font.bold_mt.5.08mm_page.keep-with-next_ifm" text:outline-level="2">Artikel<text:s/>2.1.3.<text:s/>Subsidiabele activiteiten</text:h>
        <text:p text:style-name="ifm_p_mt.4.23mm_ifm">1.  De Minister kan, overeenkomstig het bepaalde bij deze paragraaf, aan een
                           aanvrager subsidie verstrekken voor projecten gericht op de investering
                           in de aanleg of opwaardering van een waterstoftankstation dat geschikt is
                           of wordt voor zwaar wegvervoer, waaronder in dit hoofdstuk ook een
                           multimodaal waterstoftankstation wordt begrepen, in combinatie met de
                           aanschaf van één of meerdere nieuwe emissievrije lichte of zware
                           waterstofvoertuigen of retrofitting van één of meerdere vervoermiddelen,
                           waardoor deze als emissievrije lichte of zware waterstofvoertuigen
                           kwalificeren.</text:p>
        <text:p text:style-name="ifm_p_mt.3.7mm_ifm">2.  In aanvulling op de in het eerste lid bedoelde combinatie kan ook
                           subsidie worden verstrekt voor de aanschaf van één of meerdere nieuwe
                           emissievrije logistieke waterstofwerktuigen of retrofitting van één of
                           meerdere werktuigen, waardoor deze als emissievrije logistieke
                           waterstofwerktuigen kwalificeren.</text:p>
        <text:p text:style-name="ifm_p_mt.3.7mm_ifm">3.  In afwijking van het eerste en tweede lid kan subsidie worden verstrekt
                           voor uitsluitend de aanschaf van één of meerdere waterstofvoertuigen of
                           waterstofwerktuigen of retrofitting van één of meerdere vervoermiddelen
                           of werktuigen, bedoeld in het eerste en tweede lid, indien de exploitant
                           die deelneemt aan het samenwerkingsverband, bedoeld in artikel 2.1.4,
                           reeds een waterstoftankstation exploiteert, dat voldoet aan de eisen
                           bedoeld in artikel 2.1.10a, eerste lid, onderdeel e en, voor zover het
                           een openbaar toegankelijk waterstoftankstation betreft, onderdeel f, of
                           daartoe met de werkzaamheden is aangevangen.</text:p>
        <text:p text:style-name="ifm_p_mt.3.7mm_ifm">4.  Voor de toepassing van het eerste tot en met derde lid geldt een
                           basisafname van ten minste 300 kilogram waterstof per dag, waarvan
                           minimaal de helft wordt behaald door de aanschaf van nieuwe emissievrije
                           zware waterstofvoertuigen of retrofitting van zware vervoermiddelen.</text:p>
        <text:p text:style-name="ifm_p_mt.3.7mm_ifm">5.  De aanleg of opwaardering van een waterstoftankstation als bedoeld in
                           het eerste lid kan over de looptijd van de regeling de investering van
                           ten hoogste drie mobiele waterstofopslagen omvatten die:</text:p>
        <text:p text:style-name="ifm_p_ifm">a.  worden gebruikt voor het leveren van waterstof aan het
                                 waterstoftankstation waarop de aanvraag van het
                                 samenwerkingsverband betrekking heeft; en</text:p>
        <text:p text:style-name="ifm_p_ifm">b.  dienen als voorraadvat van het waterstoftankstation.</text:p>
      </text:section>
      <text:p text:style-name="ifm_p_mt.3.7mm_indent.no_ifm">F</text:p>
      <text:p text:style-name="ifm_p_mt.3.7mm_ifm">Artikel 2.1.5 wordt als volgt gewijzigd:</text:p>
      <text:p text:style-name="ifm_p_mt.3.7mm_ifm">1.<text:s/>In het eerste lid wordt ‘artikel 2.1.3, eerste lid, onderdeel a’ vervangen
                     door ‘artikel 2.1.3, eerste lid, voor zover het betreft de investering in de
                     aanleg of opwaardering van een waterstoftankstation’ en wordt na ‘artikel
                     36bis’ ingevoegd ‘, 56ter of 56quater’.</text:p>
      <text:p text:style-name="ifm_p_mt.3.7mm_ifm">2.<text:s/>In het vierde lid wordt ‘artikel 2.1.3, eerste lid, onderdeel b of c’
                     vervangen door ‘artikel 2.1.3, tweede of derde lid, voor zover het betreft de
                     aanschaf van één of meerdere nieuwe emissievrije waterstofvoertuigen, of voor
                     retrofitting van één of meerdere vervoermiddelen, waardoor deze als emissievrij
                     lichte of zware waterstofvoertuigen kwalificeren’.</text:p>
      <text:p text:style-name="ifm_p_mt.3.7mm_ifm">3.<text:s/>Na het vijfde lid wordt een lid toegevoegd, luidende:</text:p>
      <text:section text:style-name="ifm_sect_mleft.5.1mm_ifm" text:name="d15e256">
        <text:p text:style-name="ifm_p_mt.3.7mm_ifm">6.  Voor de subsidiabele activiteit bedoeld in artikel 2.1.3, tweede en
                           derde lid, voor zover het waterstofwerktuigen betreft, zijn subsidiabel
                           de kosten die op grond van artikel 36, vierde lid, onderdeel a, van de
                           algemene groepsvrijstellingsverordening voor subsidie in aanmerking
                           komen.</text:p>
      </text:section>
      <text:p text:style-name="ifm_p_mt.3.7mm_indent.no_ifm">G</text:p>
      <text:p text:style-name="ifm_p_mt.3.7mm_ifm">Artikel 2.1.6 wordt als volgt gewijzigd:</text:p>
      <text:p text:style-name="ifm_p_mt.3.7mm_ifm">1.<text:s/>In onderdeel a wordt ‘€ 2.000.000 per aanvraag’ vervangen door ‘€ 3.000.000
                     per aanvraag’.</text:p>
      <text:p text:style-name="ifm_p_mt.3.7mm_ifm">2.<text:s/>Onder verlettering van onderdeel b tot onderdeel c wordt een onderdeel
                     ingevoegd, luidende:</text:p>
      <text:section text:style-name="ifm_sect_mleft.5.1mm_ifm" text:name="d15e274">
        <text:p text:style-name="ifm_p_ifm">b.  voor de investering in de aanleg of opwaardering van een multimodaal
                              waterstoftankstation: maximaal 40% van de in aanmerking komende
                              kosten, tot een maximum van € 4.000.000 per aanvraag;</text:p>
      </text:section>
      <text:p text:style-name="ifm_p_mt.3.7mm_ifm">3.<text:s/>In onderdeel c (nieuw), aanhef, wordt ‘tot een maximum van € 5.000.000 per
                     aanvraag’ vervangen door ‘€ 4.000 maal de dagcapaciteit van het
                     waterstoftankstation in kilogrammen, met een maximum van € 8.000.000 per
                     aanvraag’.</text:p>
      <text:p text:style-name="ifm_p_mt.3.7mm_ifm">4.<text:s/>Onder vervanging van de punt aan het slot van onderdeel c (nieuw) door een
                     puntkomma, worden twee onderdelen toegevoegd, luidende:</text:p>
      <text:section text:style-name="ifm_sect_mleft.5.1mm_ifm" text:name="d15e285">
        <text:p text:style-name="ifm_p_ifm">d.  voor de aanschaf van één of meerdere nieuwe emissievrije logistieke
                              waterstofwerktuigen als genoemd in bijlage 3, of voor retrofitting van
                              één of meerdere werktuigen, waardoor deze als emissievrije logistieke
                              waterstofwerktuigen kwalificeren: maximaal 80% van de in aanmerking
                              komende kosten, tot een maximum van € 4.000 maal de dagcapaciteit van
                              het waterstoftankstation in kilogrammen, met een maximum van
                              € 8.000.000 per aanvraag en een maximum van:</text:p>
        <text:p text:style-name="ifm_p_ifm">i.  € 100.000 per emissievrije overslagmachine die voorzien is van
                                    een brandstofcel;</text:p>
        <text:p text:style-name="ifm_p_ifm">ii.  € 100.000 per vorkheftruck van meer dan 5 ton hefvermogen die
                                    voorzien is van een brandstofcel;</text:p>
        <text:p text:style-name="ifm_p_ifm">iii.  € 100.000 per verreiker die voorzien is van een
                                    brandstofcel;</text:p>
        <text:p text:style-name="ifm_p_ifm">iv.  € 300.000 per pushbacktruck die voorzien is van een
                                    brandstofcel;</text:p>
        <text:p text:style-name="ifm_p_ifm">v.  € 300.000 per terminaltrekker die voorzien is van een
                                    brandstofcel;</text:p>
        <text:p text:style-name="ifm_p_ifm">e.  Indien de aanvraag zowel de aanschaf of retrofitting bedoeld in
                              onderdeel c als de aanschaf of retrofitting bedoeld in onderdeel d
                              betreft, kan de subsidie voor beide activiteiten samen niet hoger zijn
                              dan het maximum per aanvraag, genoemd in onderdeel c of d.</text:p>
      </text:section>
      <text:p text:style-name="ifm_p_mt.3.7mm_indent.no_ifm">H</text:p>
      <text:p text:style-name="ifm_p_mt.3.7mm_ifm">Artikel 2.1.7 wordt als volgt gewijzigd:</text:p>
      <text:p text:style-name="ifm_p_mt.3.7mm_ifm">1.<text:s/>Het eerste lid komt te luiden:</text:p>
      <text:section text:style-name="ifm_sect_mleft.5.1mm_ifm" text:name="d15e309">
        <text:p text:style-name="ifm_p_mt.3.7mm_ifm">1.  Het subsidieplafond voor activiteiten als bedoeld in artikel 2.1.3,
                           eerste en tweede lid, is:</text:p>
        <text:p text:style-name="ifm_p_ifm">a.  € 18.000.000 voor het jaar 2024;</text:p>
        <text:p text:style-name="ifm_p_ifm">b.  € 26.650.000 voor het jaar 2025;</text:p>
        <text:p text:style-name="ifm_p_ifm">c.  € 35.000.000 voor het jaar 2026;</text:p>
        <text:p text:style-name="ifm_p_ifm">d.  € 35.000.000 voor het jaar 2027;</text:p>
        <text:p text:style-name="ifm_p_ifm">e.  € 38.000.000 voor het jaar 2028;</text:p>
        <text:p text:style-name="ifm_p_ifm">f.  € 38.000.000 voor het jaar 2029.</text:p>
      </text:section>
      <text:p text:style-name="ifm_p_mt.3.7mm_ifm">2.<text:s/>Het tweede lid komt te luiden:</text:p>
      <text:section text:style-name="ifm_sect_mleft.5.1mm_ifm" text:name="d15e330">
        <text:p text:style-name="ifm_p_mt.3.7mm_ifm">2.  Het subsidieplafond voor activiteiten als bedoeld in artikel 2.1.3,
                           derde lid, is:</text:p>
        <text:p text:style-name="ifm_p_ifm">a.  € 10.000.000 voor het jaar 2024;</text:p>
        <text:p text:style-name="ifm_p_ifm">b.  € 14.000.000 voor het jaar 2025;</text:p>
        <text:p text:style-name="ifm_p_ifm">c.  € 10.000.000 voor het jaar 2026;</text:p>
        <text:p text:style-name="ifm_p_ifm">d.  € 10.000.000 voor het jaar 2027;</text:p>
        <text:p text:style-name="ifm_p_ifm">e.  € 10.000.000 voor het jaar 2028;</text:p>
        <text:p text:style-name="ifm_p_ifm">f.  € 10.000.000 voor het jaar 2029.</text:p>
      </text:section>
      <text:p text:style-name="ifm_p_mt.3.7mm_ifm">3.<text:s/>Het vijfde lid vervalt, onder vernummering van het zesde lid tot vijfde
                     lid.</text:p>
      <text:p text:style-name="ifm_p_mt.3.7mm_indent.no_ifm">I</text:p>
      <text:p text:style-name="ifm_p_mt.3.7mm_ifm">Artikel 2.1.8 wordt als volgt gewijzigd:</text:p>
      <text:p text:style-name="ifm_p_mt.3.7mm_ifm">1.<text:s/>Het eerste lid wordt als volgt gewijzigd:</text:p>
      <text:p text:style-name="ifm_p_mt.3.7mm_ifm">a.<text:s/>In de aanhef wordt ‘artikel 2.1.3, eerste lid, onderdeel a’ vervangen door
                     ‘artikel 2.1.3, eerste lid, voor zover het betreft de investering in de aanleg
                     of opwaardering van een waterstoftankstation dat geschikt is of wordt voor
                     zwaar wegvervoer’.</text:p>
      <text:p text:style-name="ifm_p_mt.3.7mm_ifm">b.<text:s/>In onderdeel c wordt ’10 punten’ vervangen door ‘5 punten’.</text:p>
      <text:p text:style-name="ifm_p_mt.3.7mm_ifm">c.<text:s/>In onderdeel d, wordt na ‘onafhankelijk van elkaar werkende tankpunten’
                     ingevoegd ‘dat geschikt is voor wegvervoer’ en wordt ’10 punten’ vervangen door
                     ‘5 punten’.</text:p>
      <text:p text:style-name="ifm_p_mt.3.7mm_ifm">d.<text:s/>Na onderdeel d wordt, onder vervanging van de punt aan het slot van dat
                     onderdeel door een puntkomma, een onderdeel toegevoegd, luidende:</text:p>
      <text:section text:style-name="ifm_sect_mleft.5.1mm_ifm" text:name="d15e376">
        <text:p text:style-name="ifm_p_ifm">e.  openbare toegankelijkheid, te waarderen met 10 punten.</text:p>
      </text:section>
      <text:p text:style-name="ifm_p_mt.3.7mm_ifm">2.<text:s/>In het tweede lid wordt ‘artikel 2.1.3, eerste lid, onderdeel b of c’
                     vervangen door ‘artikel 2.1.3, derde lid,’.</text:p>
      <text:p text:style-name="ifm_p_mt.3.7mm_ifm">3.<text:s/>Het zevende lid komt te luiden:</text:p>
      <text:section text:style-name="ifm_sect_mleft.5.1mm_ifm" text:name="d15e387">
        <text:p text:style-name="ifm_p_mt.3.7mm_ifm">7.  Indien subsidie voor de subsidiabele activiteit bedoeld in artikel
                           2.1.3, eerste lid, wordt aangevraagd voor een openbaar toegankelijk
                           waterstoftankstation in een gemeente die is opgenomen in bijlage 1, plus
                           maximaal 10 rijkilometers vanaf de gemeentegrens, heeft deze aanvraag, in
                           afwijking van het bepaalde in het zesde lid, voorrang op aanvragen van
                           een samenwerkingsverband waarvoor geldt dat het waterstoftankstation is
                           of wordt gevestigd in een gemeente die niet in bijlage 1 is
                           opgenomen.</text:p>
      </text:section>
      <text:p text:style-name="ifm_p_mt.3.7mm_ifm">4.<text:s/>Het achtste lid komt te luiden:</text:p>
      <text:section text:style-name="ifm_sect_mleft.5.1mm_ifm" text:name="d15e397">
        <text:p text:style-name="ifm_p_mt.3.7mm_ifm">8.  Indien meerdere aanvragen worden ingediend door samenwerkingsverbanden
                           waarvan het openbaar toegankelijke waterstoftankstation is of wordt
                           gevestigd in een gemeente die is opgenomen in bijlage 1, geldt de
                           voorrangsregel uit het zevende lid uitsluitend voor de aanvraag die de
                           hoogste score heeft behaald zoals deze volgt uit toepassing van het
                           vierde en vijfde lid.</text:p>
      </text:section>
      <text:p text:style-name="ifm_p_mt.3.7mm_indent.no_ifm">J</text:p>
      <text:p text:style-name="ifm_p_mt.3.7mm_ifm">Artikel 2.1.9, eerste lid, komt te luiden:</text:p>
      <text:section text:style-name="ifm_sect_mleft.5.1mm_ifm" text:name="d15e407">
        <text:p text:style-name="ifm_p_mt.3.7mm_ifm">1.  Een aanvraag tot subsidieverlening op grond van deze paragraaf kan
                           worden ingediend:</text:p>
        <text:p text:style-name="ifm_p_ifm">a.  in 2024 van 15 juli 2024, 9.00 uur tot en met 6 september 2024,
                                 12.00 uur;</text:p>
        <text:p text:style-name="ifm_p_ifm">b.  in 2025 van 1 april 2025, 9.00 uur tot en met 18 juni 2025, 17.00
                                 uur;</text:p>
        <text:p text:style-name="ifm_p_ifm">c.  in 2026 van 1 april 2026, 9.00 uur tot en met 13 mei 2026, 17.00
                                 uur;</text:p>
        <text:p text:style-name="ifm_p_ifm">d.  in 2027 van 31 maart 2027, 9.00 uur tot en met 11 mei 2027, 17.00
                                 uur;</text:p>
        <text:p text:style-name="ifm_p_ifm">e.  in 2028 van 4 april 2028, 9.00 uur tot en met 16 mei 2028, 17.00
                                 uur;</text:p>
        <text:p text:style-name="ifm_p_ifm">f.  in 2029 van 4 april 2029, 9.00 uur tot en met 16 mei 2029, 17.00
                                 uur.</text:p>
      </text:section>
      <text:p text:style-name="ifm_p_mt.3.7mm_indent.no_ifm">K</text:p>
      <text:p text:style-name="ifm_p_mt.3.7mm_ifm">Artikel 2.1.10 komt te luiden:</text:p>
      <text:section text:style-name="ifm_sect_mleft.5.1mm_ifm" text:name="d15e429">
        <text:h text:style-name="ifm_p_font.bold_mt.5.08mm_page.keep-with-next_ifm" text:outline-level="2">Artikel<text:s/>2.1.10.<text:s/>Aanvraag</text:h>
        <text:p text:style-name="ifm_p_mt.4.23mm_ifm">1.  Een aanvrager kan bij de Minister een aanvraag om subsidie indienen door
                           middel van een daartoe vastgesteld formulier dat beschikbaar is via de
                           website van RVO.</text:p>
        <text:p text:style-name="ifm_p_mt.3.7mm_ifm">2.  Een aanvraag tot subsidieverlening bevat naast de in artikel 10 van het
                           Kaderbesluit genoemde gegevens ten minste:</text:p>
        <text:p text:style-name="ifm_p_ifm">a.  naam en adres van de deelnemers aan het samenwerkingsverband;</text:p>
        <text:p text:style-name="ifm_p_ifm">b.  contactpersoon met contactgegevens van de deelnemers aan het
                                 samenwerkingsverband;</text:p>
        <text:p text:style-name="ifm_p_ifm">c.  inschrijfnummer van de deelnemers aan het samenwerkingsverband bij
                                 de Kamer van Koophandel;</text:p>
        <text:p text:style-name="ifm_p_ifm">d.  de code of codes verbonden aan de Standaard Bedrijfsindeling van
                                 het Centraal Bureau voor de Statistiek van de deelnemers aan het
                                 samenwerkingsverband die actief zijn in transport of
                                 logistiek;</text:p>
        <text:p text:style-name="ifm_p_ifm">e.  onderbouwing waaruit blijkt dat het project uiterlijk 36 maanden
                                 na verlening kan worden afgerond;</text:p>
        <text:p text:style-name="ifm_p_ifm">f.  hoogte van het bedrag van eventuele reeds aangevraagde of
                                 ontvangen subsidies van andere bestuursorganen.</text:p>
        <text:p text:style-name="ifm_p_mt.3.7mm_ifm">3.  De Minister kan de aanvrager verzoeken documenten te overleggen met
                           betrekking tot de aanvraag.</text:p>
        <text:p text:style-name="ifm_p_mt.3.7mm_ifm">4.  Een aanvrager kan voor de subsidiabele activiteiten bedoeld in artikel
                           2.1.3, per locatie waar het waterstoftankstation is of wordt gevestigd,
                           één aanvraag indienen per aanvraagperiode als bedoeld in artikel 2.1.9,
                           eerste lid.</text:p>
        <text:p text:style-name="ifm_p_mt.3.7mm_ifm">5.  Indien een aanvrager in afwijking van het vierde lid meer dan één
                           aanvraag indient per aanvraagperiode als bedoeld in artikel 2.1.9, eerste
                           lid, wordt alleen de eerst ingediende aanvraag behandeld.</text:p>
      </text:section>
      <text:p text:style-name="ifm_p_mt.3.7mm_indent.no_ifm">L</text:p>
      <text:p text:style-name="ifm_p_mt.3.7mm_ifm">Na artikel 2.1.10 worden vier artikelen ingevoegd, luidende:</text:p>
      <text:section text:style-name="ifm_sect_mleft.5.1mm_ifm" text:name="d15e469">
        <text:h text:style-name="ifm_p_font.bold_mt.5.08mm_page.keep-with-next_ifm" text:outline-level="2">Artikel<text:s/>2.1.10a<text:s/>Aanvraag aanleg of opwaardering waterstoftankstation</text:h>
        <text:p text:style-name="ifm_p_mt.4.23mm_ifm">1.  In aanvulling op artikel 2.1.10 bevat de aanvraag voor de subsidiabele
                           activiteit, bedoeld in artikel 2.1.3, eerste en tweede lid, voor zover
                           het betreft de investering in de aanleg of opwaardering van een
                           waterstoftankstation, de volgende gegevens en bescheiden:</text:p>
        <text:p text:style-name="ifm_p_ifm">a.  onderbouwing van de kosten van de investering in aanleg of
                                 opwaardering van een waterstoftankstation;</text:p>
        <text:p text:style-name="ifm_p_ifm">b.  onderbouwing van de dagcapaciteit van het waterstoftankstation aan
                                 de hand van een offerte;</text:p>
        <text:p text:style-name="ifm_p_ifm">c.  onderbouwing aan de hand van de uitgangspunten zoals opgenomen in
                                 bijlage 3 van de afname door emissievrije waterstofvoertuigen of
                                 emissievrije logistiek waterstofwerktuigen van de dagcapaciteit na
                                 het uitvoeren van het project;</text:p>
        <text:p text:style-name="ifm_p_ifm">d.  uit de onderbouwing, bedoeld in onderdeel c, blijkt dat het
                                 waterstoftankstation de basisafname na het uitvoeren van het
                                 project behaalt, waarbij minimaal de helft van deze afname bestaat
                                 uit afname door emissievrije zware waterstofvoertuigen waarvoor
                                 subsidie wordt aangevraagd;</text:p>
        <text:p text:style-name="ifm_p_ifm">e.  de voor de subsidiabele activiteit benodigde omgevingsvergunning,
                                 of aanvraag daarvoor, waaruit in elk geval blijkt dat het
                                 waterstoftankstation:</text:p>
        <text:p text:style-name="ifm_p_ifm">i.  een minimale dagcapaciteit heeft van 1.000 kilogram, en
                                       voorzien is van ten minste twee onafhankelijk van elkaar
                                       werkende tankpunten; en</text:p>
        <text:p text:style-name="ifm_p_ifm">ii.  mede toegankelijk is voor zwaar wegvervoer;</text:p>
        <text:p text:style-name="ifm_p_ifm">f.  indien het waterstoftankstation openbaar toegankelijk is, toont de
                                 aanvrager aan dat het waterstoftankstation:</text:p>
        <text:p text:style-name="ifm_p_ifm">i.  in elk geval beschikt over een tankpunt van 350 bar en een
                                       tankpunt van 700 bar;</text:p>
        <text:p text:style-name="ifm_p_ifm">ii.  beschikt over mogelijkheden waardoor de eindgebruiker
                                       elektronisch kan betalen via terminals en apparatuur voor
                                       betaaldiensten, waaronder ten minste een van de
                                       volgende:</text:p>
        <text:p text:style-name="ifm_p_ifm">1°  betaalkaartlezers;</text:p>
        <text:p text:style-name="ifm_p_ifm">2°  apparatuur voor contactloos betalen die ten minste in
                                             staat is betaalkaarten te lezen;</text:p>
        <text:p text:style-name="ifm_p_ifm">iii.  voorzien is van prijsinformatie die beschikbaar is vóór het
                                       begin van een tankbeurt waarbij de in rekening gebrachte
                                       prijs redelijk, gemakkelijk en duidelijk vergelijkbaar,
                                       transparant en niet-discriminerend is;</text:p>
        <text:p text:style-name="ifm_p_ifm">g.  een onderbouwing waaruit blijkt dat het waterstoftankstation
                                 alleen open staat voor een beperkte en nader omschreven groep
                                 personen of openbaar toegankelijk is.</text:p>
        <text:p text:style-name="ifm_p_mt.3.7mm_ifm">2.  Indien de aanvraag een multimodaal waterstoftankstation betreft dat mede
                           is gericht op vervoer over de binnenwateren of zeevervoer, bevat de
                           aanvraag in aanvulling op het eerste lid:</text:p>
        <text:p text:style-name="ifm_p_ifm">a.  een onderbouwing waaruit blijkt dat het multimodale
                                 waterstoftankstation op gelijke en niet-discriminerende wijze tegen
                                 marktvoorwaarden aan belangstellende gebruikers beschikbaar wordt
                                 gesteld, en,</text:p>
        <text:p text:style-name="ifm_p_ifm">b.  indien de aanvraag voor het onderdeel dat ziet op het vervoer over
                                 de binnenwateren meer dan € 2,2 miljoen subsidie betreft een
                                 onderbouwing waaruit blijkt de subsidie niet hoger is dan het
                                 verschil tussen de in aanmerking komende kosten en de
                                 exploitatiewinst van de investering, waarbij de exploitatiewinst
                                 vooraf op basis van redelijke prognoses op de in aanmerking komende
                                 kosten in mindering wordt gebracht.</text:p>
        <text:p text:style-name="ifm_p_mt.3.7mm_ifm">3.  Indien de aanvrager in aanmerking wil komen voor de extra punten als
                           bedoeld in artikel 2.1.8, vijfde lid, toont hij op basis van Richtlijn
                           (EU) 2018/2001 aan dat sprake is van hernieuwbare waterstof van
                           niet-biologische oorsprong.</text:p>
        <text:p text:style-name="ifm_p_mt.3.7mm_ifm">4.  Indien de aanvrager niet in aanmerking wil komen voor de extra punten
                           bedoeld in artikel 2.1.8, vijfde lid, verstrekt hij in aanvulling op het
                           derde lid een schriftelijke verklaring met de toezegging dat het
                           waterstoftankstation uiterlijk op 31 december 2035 uitsluitend
                           hernieuwbare waterstof zal leveren.</text:p>
        <text:h text:style-name="ifm_p_font.bold_mt.5.08mm_page.keep-with-next_ifm" text:outline-level="2">Artikel<text:s/>2.1.10b<text:s/>Aanvraag aanschaf nieuwe emissievrije waterstofvoertuigen of
                           emissievrije logistieke waterstofwerktuigen</text:h>
        <text:p text:style-name="ifm_p_mt.4.23mm_ifm">1.  In aanvulling op artikel 2.1.10 bevat de aanvraag voor de subsidiabele
                           activiteit, bedoeld in artikel 2.1.3, eerste, tweede of derde lid, voor
                           zover het betreft nieuwe emissievrije waterstofvoertuigen of nieuwe
                           emissievrije logistieke waterstofwerktuigen als genoemd in bijlage 3, de
                           volgende gegevens en bescheiden:</text:p>
        <text:p text:style-name="ifm_p_ifm">a.  merk, type en handelsbenaming van elk nieuw emissievrij
                                 waterstofvoertuig of emissievrij logistiek waterstofwerktuig
                                 waarvoor subsidie wordt aangevraagd;</text:p>
        <text:p text:style-name="ifm_p_ifm">b.  kopie van de offerte van minder dan zes maanden oud, met inbegrip
                                 van de offerteprijs, voor de voorgenomen aanschaf van elk nieuw
                                 emissievrij waterstofvoertuig of emissievrij logistiek
                                 waterstofwerktuig waaruit blijkt dat dit zich kwalificeert als
                                 emissievrij licht of zwaar waterstofvoertuig of als emissievrij
                                 logistiek waterstofwerktuig;</text:p>
        <text:p text:style-name="ifm_p_ifm">c.  een bewijs van minder dan zes maanden oud waaruit blijkt wat de
                                 prijs van het referentievoertuig of het referentiewerktuig is.</text:p>
        <text:p text:style-name="ifm_p_mt.3.7mm_ifm">2.  Onverminderd het eerste lid, onderdeel b, geldt voor een emissievrij
                           logistiek waterstofwerktuig dat de offerte is voorzien van een verklaring
                           van de offrerende partij dat het waterstofwerktuig nieuw is en niet
                           eerder gebruikt.</text:p>
        <text:p text:style-name="ifm_p_mt.3.7mm_ifm">3.  Indien de aanvraag een emissievrij licht waterstofvoertuig van categorie
                           M1 betreft, verstrekt de aanvrager in aanvulling op het eerste lid een
                           kopie van de offerte waaruit blijkt dat:</text:p>
        <text:p text:style-name="ifm_p_ifm">a.  het een voor rolstoelen toegankelijk voertuig betreft als bedoeld
                                 in artikel 86c van het Reglement verkeersregels en verkeerstekens
                                 1990;</text:p>
        <text:p text:style-name="ifm_p_ifm">b.  het voertuig over meer dan vier zitplaatsen als bedoeld in artikel
                                 1.1 van de Regeling voertuigen beschikt.</text:p>
        <text:h text:style-name="ifm_p_font.bold_mt.5.08mm_page.keep-with-next_ifm" text:outline-level="2">Artikel<text:s/>2.1.10c<text:s/>Aanvraag retrofitting emissievrije waterstofvoertuigen of
                           emissievrije logistieke waterstofwerktuigen</text:h>
        <text:p text:style-name="ifm_p_mt.4.23mm_ifm">1.  In aanvulling op artikel 2.1.10 bevat de aanvraag voor de subsidiabele
                           activiteit, bedoeld in artikel 2.1.3, eerste, tweede of derde lid, voor
                           zover het betreft retrofitting van emissievrije waterstofvoertuigen of
                           emissievrije logistieke waterstofwerktuigen als genoemd in bijlage 3, de
                           volgende gegevens en bescheiden:</text:p>
        <text:p text:style-name="ifm_p_ifm">a.  merk, type en handelsbenaming van elk voertuig dat zich door
                                 retrofitting als emissievrij waterstofvoertuig of emissievrij
                                 logistiek waterstofwerktuig kwalificeert;</text:p>
        <text:p text:style-name="ifm_p_ifm">b.  kopie van de offerte van minder dan zes maanden oud, met inbegrip
                                 van de offerteprijs, voor de voorgenomen retrofitting, waaruit
                                 blijkt dat in het voertuig bedoeld in onderdeel a geen interne
                                 verbrandingsmotor achterblijft waardoor het voertuig zich niet
                                 kwalificeert als emissievrij licht of zwaar waterstofvoertuig of
                                 als emissievrij logistiek waterstofwerktuig.</text:p>
        <text:p text:style-name="ifm_p_mt.3.7mm_ifm">2.  Indien de aanvraag een emissievrij licht waterstofvoertuig van categorie
                           M1 betreft, verstrekt de aanvrager in aanvulling op het eerste lid een
                           kopie van de offerte waaruit blijkt dat:</text:p>
        <text:p text:style-name="ifm_p_ifm">a.  het een voor rolstoelen toegankelijk voertuig betreft als bedoeld
                                 in artikel 86c van het Reglement verkeersregels en verkeerstekens
                                 1990;</text:p>
        <text:p text:style-name="ifm_p_ifm">b.  het voertuig over meer dan vier zitplaatsen als bedoeld in artikel
                                 1.1 van de Regeling voertuigen beschikt.</text:p>
        <text:h text:style-name="ifm_p_font.bold_mt.5.08mm_page.keep-with-next_ifm" text:outline-level="2">Artikel<text:s/>2.1.10d<text:s/>Aanvraag uitsluitend aanschaf of retrofitting emissievrije
                           waterstofvoertuigen of emissievrije logistieke
                           waterstofwerktuigen</text:h>
        <text:p text:style-name="ifm_p_mt.4.23mm_ifm">Indien de aanvraag uitsluitend de subsidiabele activiteiten betreft,
                        bedoeld in artikel 2.1.3, derde lid, verstrekt de aanvrager in aanvulling op
                        de gegevens, bedoeld in de artikelen 2.1.10b en 2.1.10c de volgende gegevens
                        en bescheiden:</text:p>
        <text:p text:style-name="ifm_p_ifm">a.  een onderbouwing waaruit aan de hand van de uitgangspunten zoals
                              opgenomen in bijlage 3 blijkt dat de exploitant van het
                              waterstoftankstation de basisafname behaalt, of na het uitvoeren van
                              het project behaalt, waarbij minimaal de helft van deze afname bestaat
                              uit afname door emissievrije zware waterstofvoertuigen;</text:p>
        <text:p text:style-name="ifm_p_ifm">b.  de voor de subsidiabele activiteit benodigde omgevingsvergunning
                              waaruit in elk geval blijkt dat het waterstoftankstation:</text:p>
        <text:p text:style-name="ifm_p_ifm">i.  een minimale dagcapaciteit heeft van 1.000 kilogram, en
                                    voorzien is van ten minste twee onafhankelijk van elkaar
                                    werkende tankpunten;</text:p>
        <text:p text:style-name="ifm_p_ifm">ii.  toegankelijk is voor zwaar wegvervoer;</text:p>
        <text:p text:style-name="ifm_p_ifm">c.  indien het waterstoftankstation openbaar toegankelijk is, toont de
                              aanvrager aan dat het waterstoftankstation:</text:p>
        <text:p text:style-name="ifm_p_ifm">i.  in elk geval beschikt over een tankpunt van 350 bar en een
                                    tankpunt van 700 bar;</text:p>
        <text:p text:style-name="ifm_p_ifm">ii.  beschikt over mogelijkheden waardoor de eindgebruiker
                                    elektronisch kan betalen via terminals en apparatuur voor
                                    betaaldiensten, waaronder ten minste een van de volgende:</text:p>
        <text:p text:style-name="ifm_p_ifm">1°  betaalkaartlezers;</text:p>
        <text:p text:style-name="ifm_p_ifm">2°  apparatuur voor contactloos betalen die ten minste in
                                          staat is betaalkaarten te lezen;</text:p>
        <text:p text:style-name="ifm_p_ifm">iii.  voorzien is van prijsinformatie die beschikbaar is vóór het
                                    begin van een tankbeurt waarbij de in rekening gebrachte prijs
                                    redelijk, gemakkelijk en duidelijk vergelijkbaar, transparant en
                                    niet-discriminerend is.</text:p>
      </text:section>
      <text:p text:style-name="ifm_p_mt.3.7mm_indent.no_ifm">M</text:p>
      <text:p text:style-name="ifm_p_mt.3.7mm_ifm">Artikel 2.1.11 wordt als volgt gewijzigd:</text:p>
      <text:p text:style-name="ifm_p_mt.3.7mm_ifm">1.<text:s/>In het tweede lid wordt ‘artikel 2.1.3, eerste lid, onderdeel b’ vervangen
                     door ‘artikel 2.1.3, eerste of tweede lid, voor zover het betreft de aanschaf
                     van één of meerdere nieuwe emissievrije lichte of zware waterstofvoertuigen of
                     nieuwe emissievrije logistieke waterstofwerktuigen’ en wordt na ‘tenaamgesteld’
                     toegevoegd ‘of het waterstofwerktuig reeds is aangeschaft’.</text:p>
      <text:p text:style-name="ifm_p_mt.3.7mm_ifm">2.<text:s/>In het derde lid wordt ‘artikel 2.1.3, eerste lid, onderdeel c’ vervangen
                     door ‘artikel 2.1.3, eerste of tweede lid, voor zover het betreft retrofitting
                     van één of meerdere vervoermiddelen of werktuigen.</text:p>
      <text:p text:style-name="ifm_p_mt.3.7mm_indent.no_ifm">N</text:p>
      <text:p text:style-name="ifm_p_mt.3.7mm_ifm">Artikel 2.1.12 wordt als volgt gewijzigd:</text:p>
      <text:p text:style-name="ifm_p_mt.3.7mm_ifm">1.<text:s/>In het tweede lid, aanhef, vervalt ‘onderdeel a,’, onder verlettering van de
                     onderdelen b tot en met d tot a tot en met c.</text:p>
      <text:p text:style-name="ifm_p_mt.3.7mm_ifm">2.<text:s/>In het derde lid wordt ‘artikel 2.1.3, eerste lid, onderdeel b’ vervangen
                     door ‘artikel 2.1.3, eerste lid, voor zover het de aanschaf van één of meerdere
                     nieuwe emissievrije lichte of zware waterstofvoertuigen betreft’.</text:p>
      <text:p text:style-name="ifm_p_mt.3.7mm_ifm">3.<text:s/>In het zevende lid wordt ‘artikel 2.1.3, eerste lid, onderdeel c’ vervangen
                     door ‘artikel 2.1.3, eerste lid, voor zover het betreft retrofitting van één of
                     meerdere vervoermiddelen’.</text:p>
      <text:p text:style-name="ifm_p_mt.3.7mm_ifm">4.<text:s/>Onder vernummering van het achtste lid tot het elfde lid worden drie leden
                     ingevoegd, luidende:</text:p>
      <text:section text:style-name="ifm_sect_mleft.5.1mm_ifm" text:name="d15e632">
        <text:p text:style-name="ifm_p_mt.3.7mm_ifm">8.  In aanvulling op het eerste lid is de subsidieontvanger bij de
                           subsidiabele activiteit bedoeld in artikel 2.1.3, tweede en derde lid,
                           verplicht er zorg voor te dragen het emissievrije logistieke
                           waterstofwerktuig gedurende 48 maanden na het sluiten van de overeenkomst
                           op basis waarvan de aanschaf of retrofitting heeft plaatsgevonden, zonder
                           overdracht aan derden, in eigendom te hebben.</text:p>
        <text:p text:style-name="ifm_p_mt.3.7mm_ifm">9.  De Minister kan op verzoek van de subsidieontvanger uitstel verlenen van
                           de verplichting, bedoeld in het eerste lid, indien de subsidieontvanger
                           kan aantonen dat de benodigde tijd voor de realisatie van het project
                           langer is dan 36 maanden.</text:p>
        <text:p text:style-name="ifm_p_mt.3.7mm_ifm">10.  Het project eindigt na het verlenen van uitstel als bedoeld in het
                           negende lid uiterlijk 48 maanden na de subsidieverlening.</text:p>
      </text:section>
      <text:p text:style-name="ifm_p_mt.3.7mm_indent.no_ifm">O</text:p>
      <text:p text:style-name="ifm_p_mt.3.7mm_ifm">Artikel 2.1.13 komt te luiden:</text:p>
      <text:section text:style-name="ifm_sect_mleft.5.1mm_ifm" text:name="d15e648">
        <text:p text:style-name="ifm_p_mt.3.7mm_ifm">1.  Met de beschikking tot subsidieverlening wordt 50% van het verleende
                           subsidiebedrag als voorschot verstrekt.</text:p>
        <text:p text:style-name="ifm_p_mt.3.7mm_ifm">2.  Als minimaal 75% van de zware waterstofvoertuigen van categorie M3, N2
                           of N3 is aangeschaft, kan op verzoek van de aanvrager een aanvullend
                           voorschot van 25% van het verleende subsidiebedrag worden verstrekt.</text:p>
        <text:p text:style-name="ifm_p_mt.3.7mm_ifm">3.  Het aanvullend voorschot, bedoeld in het tweede lid, wordt verstrekt na
                           het overleggen van de kentekens van de reeds aangeschafte zware
                           waterstofvoertuigen.</text:p>
      </text:section>
      <text:p text:style-name="ifm_p_mt.3.7mm_indent.no_ifm">P</text:p>
      <text:p text:style-name="ifm_p_mt.3.7mm_ifm">Artikel 2.1.14 wordt als volgt gewijzigd:</text:p>
      <text:p text:style-name="ifm_p_mt.3.7mm_ifm">1.<text:s/>Het tweede lid vervalt, onder vernummering van het derde tot en met vijfde
                     lid tot tweede tot en met vierde lid.</text:p>
      <text:p text:style-name="ifm_p_mt.3.7mm_ifm">2.<text:s/>In het tweede lid (nieuw) wordt ‘artikel 2.1.3, eerste lid, onderdeel a’
                     vervangen door ‘artikel 2.1.3, eerste lid, voor zover het betreft de
                     investering in de aanleg of opwaardering van een waterstoftankstation dat
                     geschikt is of wordt voor zwaar wegvervoer’.</text:p>
      <text:p text:style-name="ifm_p_mt.3.7mm_ifm">3.<text:s/>In het derde lid (nieuw) wordt ‘artikel 2.1.3, eerste lid, onderdeel b’
                     vervangen door ‘artikel 2.1.3, eerste, tweede of derde lid, voor zover het
                     betreft de aanschaf van één of meerdere nieuwe emissievrije lichte of zware
                     waterstofvoertuigen’.</text:p>
      <text:p text:style-name="ifm_p_mt.3.7mm_ifm">4.<text:s/>In het vierde lid (nieuw) wordt ‘artikel 2.1.3, eerste lid, onderdeel c’
                     vervangen door ‘artikel 2.1.3, eerste lid, voor zover het betreft retrofitting
                     van één of meerdere vervoermiddelen’.</text:p>
      <text:p text:style-name="ifm_p_mt.3.7mm_ifm">5.<text:s/>Na het vierde lid (nieuw) worden drie leden toegevoegd, luidende:</text:p>
      <text:section text:style-name="ifm_sect_mleft.5.1mm_ifm" text:name="d15e685">
        <text:p text:style-name="ifm_p_mt.3.7mm_ifm">5.  In aanvulling op artikel 24 van het Kaderbesluit bevat de aanvraag tot
                           vaststelling van de subsidie voor de subsidiabele activiteit bedoeld in
                           artikel 2.1.3, tweede lid, voor zover het betreft de aanschaf van een
                           nieuw emissievrij logistiek waterstofwerktuig, in elk geval een afschrift
                           van de overeenkomst op basis waarvan de aanschaf daarvan heeft
                           plaatsgevonden.</text:p>
        <text:p text:style-name="ifm_p_mt.3.7mm_ifm">6.  In aanvulling op artikel 24 van het Kaderbesluit bevat de aanvraag tot
                           vaststelling van de subsidie voor de subsidiabele activiteit bedoeld in
                           artikel 2.1.3, tweede lid, voor zover het betreft retrofitting van een
                           werktuig in elk geval een afschrift van de overeenkomst op basis waarvan
                           retrofitting heeft plaatsgevonden.</text:p>
        <text:p text:style-name="ifm_p_mt.3.7mm_ifm">7.  In afwijking van artikel 24 van het Kaderbesluit bevat de aanvraag tot
                           vaststelling van de subsidie geen controleverklaring.</text:p>
      </text:section>
      <text:p text:style-name="ifm_p_mt.3.7mm_indent.no_ifm">Q</text:p>
      <text:p text:style-name="ifm_p_mt.3.7mm_ifm">Bijlage 1 wordt vervangen door bijlage I bij deze regeling.</text:p>
      <text:p text:style-name="ifm_p_mt.3.7mm_indent.no_ifm">R</text:p>
      <text:p text:style-name="ifm_p_mt.3.7mm_ifm">Bijlage 2 wordt vervangen door bijlage II bij deze regeling.</text:p>
      <text:p text:style-name="ifm_p_mt.3.7mm_indent.no_ifm">S</text:p>
      <text:p text:style-name="ifm_p_mt.3.7mm_ifm">Bijlage 3 wordt vervangen door bijlage III bij deze regeling.</text:p>
      <text:h text:style-name="ifm_p_font.bold_mt.5.08mm_page.keep-with-next_ifm" text:outline-level="2">ARTIKEL<text:s/>II<text:s/></text:h>
      <text:p text:style-name="ifm_p_mt.4.23mm_ifm">Deze regeling treedt in werking met ingang van 1 februari 2026 en werkt ten aanzien
               van artikel 2.1.1, onderdeel ‘maximummassa van de combinatie’, terug tot en met
               1 juli 2024.</text:p>
      <text:p text:style-name="ifm_p_mt.3.7mm_ifm">Deze regeling zal met de toelichting in de Staatscourant worden geplaatst.</text:p>
      <text:p text:style-name="ifm_p_font.italic_mt.3.7mm_ifm">De Staatssecretaris van Infrastructuur en Waterstaat – Openbaar Vervoer en Milieu,<text:line-break/>A.A.<text:s/>Aartsen</text:p>
      <text:h text:style-name="ifm_p_font.bold_mt.5.08mm_page.break-before_ifm" text:outline-level="3">BIJLAGE<text:s/>I<text:s/>BIJ DE REGELING TOT WIJZIGING VAN DE TIJDELIJKE SUBSIDIEREGELING ZERO-EMISSIE
               MOBILITEIT IN VERBAND MET AANPASSINGEN VAN FINANCIËLE EN TECHNISCHE AARD AAN DE
               PARAGRAAF WATERSTOF IN MOBILITEIT</text:h>
      <text:h text:style-name="ifm_p_font.bold_mt.5.08mm_page.keep-with-next_ifm" text:outline-level="4">Bijlage 1 bij artikel 2.1.8, zevende en achtste lid, van de Tijdelijke
                  subsidieregeling zero-emissie mobiliteit</text:h>
      <table:table table:style-name="ifm_table_pgwide.1_mt.4.23mm_ifm">
        <table:table-column table:style-name="table1.tg1.col1"/>
        <table:table-row>
          <table:table-cell table:style-name="table.cell.border-top.border-bottom.border-left.border-right.padding-top.top.pleft.pright">
            <text:p text:style-name="text.cell.7.left">Deze lijst betreft gemeenten die:</text:p>
            <text:p text:style-name="text.cell.7.left">1) een stedelijk knooppunt zijn, of</text:p>
            <text:p text:style-name="text.cell.7.left">2) een zero-emissiezone hebben ingesteld of aangekondigd,</text:p>
            <text:p text:style-name="text.cell.7.left">waarvoor, in beide gevallen, geen openbaar toegankelijk
                              waterstoftankstation operationeel is dat voldoet aan de eisen genoemd
                              in artikel 2.1.10a, eerste lid, onderdelen e en f, en op grond van
                              paragraaf 2.1 geen subsidie is verleend voor de aanleg van een
                              openbaar toegankelijk waterstoftankstation.</text:p>
          </table:table-cell>
        </table:table-row>
        <table:table-row>
          <table:table-cell table:style-name="table.cell.border-bottom.border-left.border-right.padding-top.top.pleft.pright">
            <text:p text:style-name="text.cell.7.left">gemeente Almere</text:p>
          </table:table-cell>
        </table:table-row>
        <table:table-row>
          <table:table-cell table:style-name="table.cell.border-bottom.border-left.border-right.padding-top.top.pleft.pright">
            <text:p text:style-name="text.cell.7.left">gemeente Alphen aan den Rijn</text:p>
          </table:table-cell>
        </table:table-row>
        <table:table-row>
          <table:table-cell table:style-name="table.cell.border-bottom.border-left.border-right.padding-top.top.pleft.pright">
            <text:p text:style-name="text.cell.7.left">gemeente Apeldoorn</text:p>
          </table:table-cell>
        </table:table-row>
        <table:table-row>
          <table:table-cell table:style-name="table.cell.border-bottom.border-left.border-right.padding-top.top.pleft.pright">
            <text:p text:style-name="text.cell.7.left">Gemeente Assen</text:p>
          </table:table-cell>
        </table:table-row>
        <table:table-row>
          <table:table-cell table:style-name="table.cell.border-bottom.border-left.border-right.padding-top.top.pleft.pright">
            <text:p text:style-name="text.cell.7.left">gemeente Delft</text:p>
          </table:table-cell>
        </table:table-row>
        <table:table-row>
          <table:table-cell table:style-name="table.cell.border-bottom.border-left.border-right.padding-top.top.pleft.pright">
            <text:p text:style-name="text.cell.7.left">gemeente Den Bosch</text:p>
          </table:table-cell>
        </table:table-row>
        <table:table-row>
          <table:table-cell table:style-name="table.cell.border-bottom.border-left.border-right.padding-top.top.pleft.pright">
            <text:p text:style-name="text.cell.7.left">gemeente Den Haag</text:p>
          </table:table-cell>
        </table:table-row>
        <table:table-row>
          <table:table-cell table:style-name="table.cell.border-bottom.border-left.border-right.padding-top.top.pleft.pright">
            <text:p text:style-name="text.cell.7.left">gemeente Dordrecht</text:p>
          </table:table-cell>
        </table:table-row>
        <table:table-row>
          <table:table-cell table:style-name="table.cell.border-bottom.border-left.border-right.padding-top.top.pleft.pright">
            <text:p text:style-name="text.cell.7.left">gemeente Ede</text:p>
          </table:table-cell>
        </table:table-row>
        <table:table-row>
          <table:table-cell table:style-name="table.cell.border-bottom.border-left.border-right.padding-top.top.pleft.pright">
            <text:p text:style-name="text.cell.7.left">gemeente Emmen</text:p>
          </table:table-cell>
        </table:table-row>
        <table:table-row>
          <table:table-cell table:style-name="table.cell.border-bottom.border-left.border-right.padding-top.top.pleft.pright">
            <text:p text:style-name="text.cell.7.left">gemeente Enschede</text:p>
          </table:table-cell>
        </table:table-row>
        <table:table-row>
          <table:table-cell table:style-name="table.cell.border-bottom.border-left.border-right.padding-top.top.pleft.pright">
            <text:p text:style-name="text.cell.7.left">gemeente Gouda</text:p>
          </table:table-cell>
        </table:table-row>
        <table:table-row>
          <table:table-cell table:style-name="table.cell.border-bottom.border-left.border-right.padding-top.top.pleft.pright">
            <text:p text:style-name="text.cell.7.left">gemeente Leeuwarden</text:p>
          </table:table-cell>
        </table:table-row>
        <table:table-row>
          <table:table-cell table:style-name="table.cell.border-bottom.border-left.border-right.padding-top.top.pleft.pright">
            <text:p text:style-name="text.cell.7.left">gemeente Leiden</text:p>
          </table:table-cell>
        </table:table-row>
        <table:table-row>
          <table:table-cell table:style-name="table.cell.border-bottom.border-left.border-right.padding-top.top.pleft.pright">
            <text:p text:style-name="text.cell.7.left">gemeente Maastricht</text:p>
          </table:table-cell>
        </table:table-row>
        <table:table-row>
          <table:table-cell table:style-name="table.cell.border-bottom.border-left.border-right.padding-top.top.pleft.pright">
            <text:p text:style-name="text.cell.7.left">gemeente Middelburg</text:p>
          </table:table-cell>
        </table:table-row>
        <table:table-row>
          <table:table-cell table:style-name="table.cell.border-bottom.border-left.border-right.padding-top.top.pleft.pright">
            <text:p text:style-name="text.cell.7.left">gemeente Tilburg</text:p>
          </table:table-cell>
        </table:table-row>
        <table:table-row>
          <table:table-cell table:style-name="table.cell.border-bottom.border-left.border-right.padding-top.top.pleft.pright">
            <text:p text:style-name="text.cell.7.left">gemeente Zoetermeer</text:p>
          </table:table-cell>
        </table:table-row>
      </table:table>
      <text:h text:style-name="ifm_p_font.bold_mt.5.08mm_page.break-before_ifm" text:outline-level="3">BIJLAGE<text:s/>II<text:s/>BIJ DE REGELING TOT WIJZIGING VAN DE TIJDELIJKE SUBSIDIEREGELING ZERO-EMISSIE
               MOBILITEIT IN VERBAND MET AANPASSINGEN VAN FINANCIËLE EN TECHNISCHE AARD AAN DE
               PARAGRAAF WATERSTOF IN MOBILITEIT</text:h>
      <text:h text:style-name="ifm_p_font.bold_mt.5.08mm_page.keep-with-next_ifm" text:outline-level="4">Bijlage 2. bij artikel 2.1.8, derde lid, van de Tijdelijke subsidieregeling
                  zero-emissie mobiliteit</text:h>
      <text:p text:style-name="ifm_p_mt.4.23mm_ifm">Punten ten behoeve van de criteria genoemd in het eerste lid:</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criterium</text:span></text:p>
            </table:table-cell>
            <table:table-cell table:style-name="table.cell.border-top.border-bottom.border-right.padding-top.bottom.pleft.pright">
              <text:p text:style-name="text.cell.7.left"><text:span text:style-name="ifm_span_font.bold_color.ffffff_ifm">invulling</text:span></text:p>
            </table:table-cell>
            <table:table-cell table:style-name="table.cell.border-top.border-bottom.border-right.padding-top.bottom.pleft.pright">
              <text:p text:style-name="text.cell.7.left"><text:span text:style-name="ifm_span_font.bold_color.ffffff_ifm">score</text:span></text:p>
            </table:table-cell>
          </table:table-row>
        </table:table-header-rows>
        <table:table-row table:style-name="zebra.body.odd">
          <table:table-cell table:style-name="table.cell.border-bottom.border-left.border-right.padding-top.top.pleft.pright">
            <text:p text:style-name="text.cell.7.left">a. inzet financiële middelen</text:p>
          </table:table-cell>
          <table:table-cell table:style-name="table.cell.border-bottom.border-right.padding-top.top.pleft.pright">
            <text:p text:style-name="text.cell.7.left">A/B(=x*y): A. gevraagd subsidiebedrag gedeeld door B. (=x.
                              dagcapaciteit als bedoeld in artikel 2.1.10a, eerste lid, onderdeel
                                 b, * y. aantal tankpunten)</text:p>
          </table:table-cell>
          <table:table-cell table:style-name="table.cell.border-bottom.border-right.padding-top.top.pleft.pright">
            <text:p text:style-name="text.cell.7.left">De uitkomst van de invulling delen door 20. Dit getal wordt als
                              percentage in mindering gebracht op de maximale score van
                              70 punten</text:p>
          </table:table-cell>
        </table:table-row>
        <table:table-row>
          <table:table-cell table:style-name="table.cell.border-bottom.border-left.border-right.padding-top.top.pleft.pright">
            <text:p text:style-name="text.cell.7.left">b. fase vergunningaanvraag</text:p>
          </table:table-cell>
          <table:table-cell table:style-name="table.cell.border-bottom.border-right.padding-top.top.pleft.pright">
            <text:p text:style-name="text.cell.7.left">vergunning is aangevraagd</text:p>
          </table:table-cell>
          <table:table-cell table:style-name="table.cell.border-bottom.border-right.padding-top.top.pleft.pright">
            <text:p text:style-name="text.cell.7.left">1 pun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rgunning is verleend</text:p>
          </table:table-cell>
          <table:table-cell table:style-name="table.cell.border-bottom.border-right.padding-top.top.pleft.pright">
            <text:p text:style-name="text.cell.7.left">5 pun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gunning is onherroepelijk</text:p>
          </table:table-cell>
          <table:table-cell table:style-name="table.cell.border-bottom.border-right.padding-top.top.pleft.pright">
            <text:p text:style-name="text.cell.7.left">10 punten</text:p>
          </table:table-cell>
        </table:table-row>
        <table:table-row table:style-name="zebra.body.odd">
          <table:table-cell table:style-name="table.cell.border-bottom.border-left.border-right.padding-top.top.pleft.pright">
            <text:p text:style-name="text.cell.7.left">c. dagcapaciteit en opschaalbaarheid</text:p>
          </table:table-cell>
          <table:table-cell table:style-name="table.cell.border-bottom.border-right.padding-top.top.pleft.pright">
            <text:p text:style-name="text.cell.7.left">Dagcapaciteit van 1.000 kg, of vergunning daarvoor aanwezig</text:p>
          </table:table-cell>
          <table:table-cell table:style-name="table.cell.border-bottom.border-right.padding-top.top.pleft.pright">
            <text:p text:style-name="text.cell.7.left">1 pun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agcapaciteit van 1.500 kg, of vergunning daarvoor aanwezig</text:p>
          </table:table-cell>
          <table:table-cell table:style-name="table.cell.border-bottom.border-right.padding-top.top.pleft.pright">
            <text:p text:style-name="text.cell.7.left">3 pun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agcapaciteit van 2.000 kg of meer, of vergunning daarvoor
                              aanwezig</text:p>
          </table:table-cell>
          <table:table-cell table:style-name="table.cell.border-bottom.border-right.padding-top.top.pleft.pright">
            <text:p text:style-name="text.cell.7.left">5 punten</text:p>
          </table:table-cell>
        </table:table-row>
        <table:table-row>
          <table:table-cell table:style-name="table.cell.border-bottom.border-left.border-right.padding-top.top.pleft.pright">
            <text:p text:style-name="text.cell.7.left">d. aantal onafhankelijk van elkaar werkende tankpunten</text:p>
          </table:table-cell>
          <table:table-cell table:style-name="table.cell.border-bottom.border-right.padding-top.top.pleft.pright">
            <text:p text:style-name="text.cell.7.left">Twee onafhankelijk van elkaar werkende tankpunten</text:p>
          </table:table-cell>
          <table:table-cell table:style-name="table.cell.border-bottom.border-right.padding-top.top.pleft.pright">
            <text:p text:style-name="text.cell.7.left">0 pun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rie of meer onafhankelijk van elkaar werkende tankpunten</text:p>
          </table:table-cell>
          <table:table-cell table:style-name="table.cell.border-bottom.border-right.padding-top.top.pleft.pright">
            <text:p text:style-name="text.cell.7.left">5 punten</text:p>
          </table:table-cell>
        </table:table-row>
        <table:table-row>
          <table:table-cell table:style-name="table.cell.border-bottom.border-left.border-right.padding-top.top.pleft.pright">
            <text:p text:style-name="text.cell.7.left">e. openbaar toegankelijk waterstoftankstation</text:p>
          </table:table-cell>
          <table:table-cell table:style-name="table.cell.border-bottom.border-right.padding-top.top.pleft.pright">
            <text:p text:style-name="text.cell.7.left"/>
          </table:table-cell>
          <table:table-cell table:style-name="table.cell.border-bottom.border-right.padding-top.top.pleft.pright">
            <text:p text:style-name="text.cell.7.left">10 punten</text:p>
          </table:table-cell>
        </table:table-row>
      </table:table>
      <text:h text:style-name="ifm_p_font.bold_mt.5.08mm_page.break-before_ifm" text:outline-level="3">BIJLAGE<text:s/>III<text:s/>BIJ DE REGELING TOT WIJZIGING VAN DE TIJDELIJKE SUBSIDIEREGELING ZERO-EMISSIE
               MOBILITEIT IN VERBAND MET AANPASSINGEN VAN FINANCIËLE EN TECHNISCHE AARD AAN DE
               PARAGRAAF WATERSTOF IN MOBILITEIT</text:h>
      <text:h text:style-name="ifm_p_font.bold_mt.5.08mm_page.keep-with-next_ifm" text:outline-level="4">Bijlage 3. bij artikel 2.1.10a, aanhef en eerste lid, onderdeel c, en artikel
                  2.1.10d, aanhef en onderdeel a, van de Tijdelijke subsidieregeling zero-emissie
                  mobiliteit</text:h>
      <table:table table:style-name="ifm_table_pgwide.1_mt.4.23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mt.4.23mm_color.ffffff_ifm">Categorie emissievrije waterstofvoertuig</text:span></text:p>
            </table:table-cell>
            <table:table-cell table:style-name="table.cell.border-top.border-bottom.border-right.padding-top.bottom.pleft.pright">
              <text:p text:style-name="text.cell.7.left"><text:span text:style-name="ifm_span_font.bold_color.ffffff_ifm">verbruik in kilogram per dag op basis van 365 dagen per jaar</text:span></text:p>
            </table:table-cell>
          </table:table-row>
        </table:table-header-rows>
        <table:table-row table:style-name="zebra.body.odd">
          <table:table-cell table:style-name="table.cell.border-bottom.border-left.border-right.padding-top.top.pleft.pright">
            <text:p text:style-name="text.cell.7.left">N1</text:p>
          </table:table-cell>
          <table:table-cell table:style-name="table.cell.border-bottom.border-right.padding-top.top.pleft.pright">
            <text:p text:style-name="text.cell.7.left">3 kg/d</text:p>
          </table:table-cell>
        </table:table-row>
        <table:table-row>
          <table:table-cell table:style-name="table.cell.border-bottom.border-left.border-right.padding-top.top.pleft.pright">
            <text:p text:style-name="text.cell.7.left">N2</text:p>
          </table:table-cell>
          <table:table-cell table:style-name="table.cell.border-bottom.border-right.padding-top.top.pleft.pright">
            <text:p text:style-name="text.cell.7.left">8,2 kg/d</text:p>
          </table:table-cell>
        </table:table-row>
        <table:table-row table:style-name="zebra.body.odd">
          <table:table-cell table:style-name="table.cell.border-bottom.border-left.border-right.padding-top.top.pleft.pright">
            <text:p text:style-name="text.cell.7.left">N3 maximummassa van de combinatie &lt; 30 ton</text:p>
          </table:table-cell>
          <table:table-cell table:style-name="table.cell.border-bottom.border-right.padding-top.top.pleft.pright">
            <text:p text:style-name="text.cell.7.left">15 kg/d</text:p>
          </table:table-cell>
        </table:table-row>
        <table:table-row>
          <table:table-cell table:style-name="table.cell.border-bottom.border-left.border-right.padding-top.top.pleft.pright">
            <text:p text:style-name="text.cell.7.left">N3 maximummassa van de combinatie vanaf 30 ton</text:p>
          </table:table-cell>
          <table:table-cell table:style-name="table.cell.border-bottom.border-right.padding-top.top.pleft.pright">
            <text:p text:style-name="text.cell.7.left">25 kg/d</text:p>
          </table:table-cell>
        </table:table-row>
        <table:table-row table:style-name="zebra.body.odd">
          <table:table-cell table:style-name="table.cell.border-bottom.border-left.border-right.padding-top.top.pleft.pright">
            <text:p text:style-name="text.cell.7.left">M1</text:p>
          </table:table-cell>
          <table:table-cell table:style-name="table.cell.border-bottom.border-right.padding-top.top.pleft.pright">
            <text:p text:style-name="text.cell.7.left">3,5 kg/d</text:p>
          </table:table-cell>
        </table:table-row>
        <table:table-row>
          <table:table-cell table:style-name="table.cell.border-bottom.border-left.border-right.padding-top.top.pleft.pright">
            <text:p text:style-name="text.cell.7.left">M2</text:p>
          </table:table-cell>
          <table:table-cell table:style-name="table.cell.border-bottom.border-right.padding-top.top.pleft.pright">
            <text:p text:style-name="text.cell.7.left">6,6 kg/d</text:p>
          </table:table-cell>
        </table:table-row>
        <table:table-row table:style-name="zebra.body.odd">
          <table:table-cell table:style-name="table.cell.border-bottom.border-left.border-right.padding-top.top.pleft.pright">
            <text:p text:style-name="text.cell.7.left">M3</text:p>
          </table:table-cell>
          <table:table-cell table:style-name="table.cell.border-bottom.border-right.padding-top.top.pleft.pright">
            <text:p text:style-name="text.cell.7.left">21 kg/d</text:p>
          </table:table-cell>
        </table:table-row>
      </table:table>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type emissievrij logistiek waterstofwerktuig</text:span></text:p>
            </table:table-cell>
            <table:table-cell table:style-name="table.cell.border-top.border-bottom.border-right.padding-top.bottom.pleft.pright">
              <text:p text:style-name="text.cell.7.left"><text:span text:style-name="ifm_span_font.bold_color.ffffff_ifm">verbruik in kilogram per dag op basis van 365 dagen per jaar</text:span></text:p>
            </table:table-cell>
          </table:table-row>
        </table:table-header-rows>
        <table:table-row table:style-name="zebra.body.odd">
          <table:table-cell table:style-name="table.cell.border-bottom.border-left.border-right.padding-top.top.pleft.pright">
            <text:p text:style-name="text.cell.7.left">Overslagmachines</text:p>
          </table:table-cell>
          <table:table-cell table:style-name="table.cell.border-bottom.border-right.padding-top.top.pleft.pright">
            <text:p text:style-name="text.cell.7.left">10 kg/d</text:p>
          </table:table-cell>
        </table:table-row>
        <table:table-row>
          <table:table-cell table:style-name="table.cell.border-bottom.border-left.border-right.padding-top.top.pleft.pright">
            <text:p text:style-name="text.cell.7.left">Vorkheftrucks ≥ 5 ton hefvermogen</text:p>
          </table:table-cell>
          <table:table-cell table:style-name="table.cell.border-bottom.border-right.padding-top.top.pleft.pright">
            <text:p text:style-name="text.cell.7.left">20 kg/d</text:p>
          </table:table-cell>
        </table:table-row>
        <table:table-row table:style-name="zebra.body.odd">
          <table:table-cell table:style-name="table.cell.border-bottom.border-left.border-right.padding-top.top.pleft.pright">
            <text:p text:style-name="text.cell.7.left">Verreikers</text:p>
          </table:table-cell>
          <table:table-cell table:style-name="table.cell.border-bottom.border-right.padding-top.top.pleft.pright">
            <text:p text:style-name="text.cell.7.left">10 kg/d</text:p>
          </table:table-cell>
        </table:table-row>
        <table:table-row>
          <table:table-cell table:style-name="table.cell.border-bottom.border-left.border-right.padding-top.top.pleft.pright">
            <text:p text:style-name="text.cell.7.left">Pushbacktrucks</text:p>
          </table:table-cell>
          <table:table-cell table:style-name="table.cell.border-bottom.border-right.padding-top.top.pleft.pright">
            <text:p text:style-name="text.cell.7.left">40 kg/d</text:p>
          </table:table-cell>
        </table:table-row>
        <table:table-row table:style-name="zebra.body.odd">
          <table:table-cell table:style-name="table.cell.border-bottom.border-left.border-right.padding-top.top.pleft.pright">
            <text:p text:style-name="text.cell.7.left">Terminaltrekker</text:p>
          </table:table-cell>
          <table:table-cell table:style-name="table.cell.border-bottom.border-right.padding-top.top.pleft.pright">
            <text:p text:style-name="text.cell.7.left">30 kg/d</text:p>
          </table:table-cell>
        </table:table-row>
      </table:table>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ze regeling wijzigt de Tijdelijke subsidieregeling zero-emissie mobiliteit,
                  meer in het bijzonder de paragraaf 2.1 over Waterstof in mobiliteit (hierna:
                  SWiM). Op grond van de huidige SWiM kunnen subsidies worden verstrekt voor
                  investeringen in waterstoftankstations en emissievrije waterstofvoertuigen voor
                  wegvervoer.</text:p>
      <text:h text:style-name="ifm_p_font.bold-italic_mt.5.08mm_page.keep-with-next_ifm" text:outline-level="5">2.<text:s/>Noodzaak tot wijziging</text:h>
      <text:p text:style-name="ifm_p_mt.4.23mm_ifm">Naar aanleiding van de opgedane praktijkervaringen met de aanvraagperiodes in
                  2024 en 2025 en wensen vanuit de sector is de SWiM op diverse plekken aangepast,
                  zoals het meenemen van multimodale en private waterstoftankstations, alsmede
                  logistieke waterstofwerktuigen (overslagmachines, vorkheftrucks,
                  verreikers, pushbacktrucks en terminaltrekkers). Ook zijn de subsidieplafonds en
                  openstellingsperiodes voor de jaren 2026 tot en met 2029 vastgesteld.</text:p>
      <text:h text:style-name="ifm_p_font.bold-italic_mt.5.08mm_page.keep-with-next_ifm" text:outline-level="5">3.<text:s/>Verhouding tot bestaande regelgeving</text:h>
      <text:h text:style-name="ifm_p_font.italic_mt.4.23mm_page.keep-with-next_ifm" text:outline-level="5">Nationaal recht</text:h>
      <text:p text:style-name="ifm_p_mt.3.7mm_ifm">Deze wijzigingsregeling van de Tijdelijke subsidieregeling zero-emissie
                  mobiliteit is gebaseerd op het Kaderbesluit subsidies I en M (hierna:
                  Kaderbesluit).</text:p>
      <text:h text:style-name="ifm_p_font.italic_mt.3.7mm_page.keep-with-next_ifm" text:outline-level="5">Europeesrechtelijke aspecten</text:h>
      <text:p text:style-name="ifm_p_mt.3.7mm_ifm">De subsidieverstrekking op grond van de SWiM is aan te merken als staatssteun in
                  de zin van artikel 107, eerste lid, van het Verdrag betreffende de werking van de
                  Europese Unie. De subsidieverstrekking was onder de vrijstelling van de artikelen
                  36bis en 36ter van de Algemene groepsvrijstellingsverordening (hierna: AGVV)
                  gebracht. Artikel 36bis betreft de investeringen in waterstoftankstations, artikel
                  36ter die in waterstofvoertuigen. De wijzigingen zorgen ervoor dat er subsidiabele
                  activiteiten in de SWiM bij komen met een andere staatssteungrondslag.</text:p>
      <text:h text:style-name="ifm_p_font.italic_mt.3.7mm_page.keep-with-next_ifm" text:outline-level="5">multimodale waterstoftankstations</text:h>
      <text:p text:style-name="ifm_p_mt.3.7mm_ifm">Bij multimodale waterstoftankstations gaat het om inrichtingen waarbij naast
                  vervoermiddelen voor wegvervoer ook vervoermiddelen voor vervoer over de
                  binnenwateren, zeevervoer of spoor kunnen tanken. Artikel 36bis van de AGVV sluit
                  in het tweede lid steun ten behoeve van investeringen met betrekking tot oplaad-
                  en tankinfrastructuur in havens specifiek uit. De subsidieverstrekking voor de
                  aanschaf of opwaardering van multimodale waterstoftankstations kan daarom niet
                  onder de vrijstelling van artikel 36bis van de AGVV worden gebracht. Gelet hierop
                  dient een multimodaal waterstoftankstation onder de vrijstelling van artikel 56ter
                  of 56quater te worden gebracht.</text:p>
      <text:p text:style-name="ifm_p_mt.3.7mm_ifm">Artikel 56ter (‘Steun voor zeehavens’) en artikel 56quater (‘Steun voor
                     binnenhavens’) van de AGVV bieden de mogelijkheid steun te geven voor
                     investeringen ten behoeve van de bouw, vervanging of modernisering van
                     haveninfrastructuur, en ook meer specifiek ten behoeve van oplaad-en
                     tankinfrastructuur (lid 2 en lid 2bis).</text:p>
      <text:p text:style-name="ifm_p_ifm">Onder haveninfrastructuur, zoals gedefinieerd in artikel 2 onder 157 van de
                     AGVV, valt onder meet oplaad- en tankinfrastructuur in havens die
                     vervoermiddelen, mobiel terminalmaterieel en mobiel grondafhandelingsmaterieel
                     voorzien van elektriciteit, waterstof, ammoniak of methanol<text:note text:id="n1" text:note-class="footnote"><text:note-citation text:label="1 ">1</text:note-citation><text:note-body><text:p text:style-name="ifm_p_font.normal_size.6.93pt_mt..5mm_indent.-0.1161in_mleft.0.1161in_ifm">In de Nederlandse taalversie van artikelen 56ter en quater staat
                           ‘elektriciteit, waterstof, ammoniak en methanol’. Uit de Duitse
                           taalversie blijkt echter dat het om ‘elektriciteit, waterstof, ammoniak
                           of methanol’ gaat.</text:p></text:note-body></text:note>.</text:p>
      <text:p text:style-name="ifm_p_ifm">Bij vervoermiddelen gaat het om spoorvervoer, vrachtvervoer over de weg,
                     vervoer over de binnenwateren, zeevervoer, luchtvervoer, multimodaal vervoer
                     (artikel 2 onder 56 van de AGVV).</text:p>
      <text:p text:style-name="ifm_p_ifm">Gelet hierop kan een multimodaal waterstoftankstation in een zeehaven onder
                     artikel 56ter AGVV gesubsidieerd worden, en een multimodaal
                     waterstoftankstation in een binnenhaven onder artikel 56quater AGVV. Uiteraard
                     geldt hierbij dat aan alle voorwaarden uit het betreffende artikel moet zijn
                     voldaan.</text:p>
      <text:p text:style-name="ifm_p_mt.3.7mm_ifm">De steun wordt, net als voor de reguliere waterstoftankstations, verleend op
                     basis van een concurrerende biedprocedure zoals gedefinieerd in artikel 2,
                     onderdeel 38, van de AGVV. Het steunpercentage van maximaal 40% van de in
                     aanmerking komende kosten (artikel 2.1.6, onderdeel b) past voor een
                     multimodaal waterstoftankstation in een zeehaven. Voor zeehavens is geregeld
                     dat voor een bedrag van maximaal € 5 miljoen de steunintensiteit maximaal 80%
                     van de in aanmerking komende kosten is (artikel 56ter, negende lid, AGVV). In
                     artikel 2.1.6 is de steun gemaximeerd tot € 4 miljoen. Voor een multimodaal
                     waterstoftankstation in een binnenhaven past dit steunpercentage tot een
                     subsidiebedrag van € 2,2 miljoen, voor zover de subsidie betrekking heeft op
                     het vervoer over de binnenwateren (artikel 56 quater, achtste lid, AGVV). Bij
                     een hogere vraag om subsidie moet dit onderdeel van de aanvraag een berekening
                     bevatten waaruit blijkt dat de subsidie niet hoger is dan het verschil tussen
                     de in aanmerking komende kosten en de exploitatiewinst (artikel 56quater,
                     vierde lid, van de AGVV).</text:p>
      <text:h text:style-name="ifm_p_font.italic_mt.3.7mm_page.keep-with-next_ifm" text:outline-level="5">logistieke waterstofwerktuigen</text:h>
      <text:p text:style-name="ifm_p_mt.3.7mm_ifm">Bij de aanschaf van of retrofitting tot logistieke waterstofwerktuigen gaat het
                  niet om vervoermiddelen als bedoeld in artikel 36ter van de AGVV. De typen
                  logistieke waterstofwerktuigen waarvoor subsidie kan worden verstrekt, zijn
                  limitatief opgenomen in bijlage 3 bij deze regeling. Het betreft
                  overslagmachines, vorkheftrucks, verreikers, pushbacktrucks en
                  terminaltrekkers. De subsidieverstrekking kan daarom niet onder de vrijstelling
                  van dit artikel worden gebracht. De subsidieverstrekking past wel onder de
                  vrijstelling van artikel 36 van de AGVV. Artikel 36 is bedoeld voor
                  investeringssteun om ondernemingen in staat te stellen verder te gaan dan
                  Unienormen inzake milieubescherming of om, bij ontstentenis van Unienormen, het
                  niveau van milieubescherming te verhogen. Hieronder valt de aanschaf van
                  emissievrije logistieke waterstofwerktuigen. Artikel 36 is niet van toepassing op
                  investeringen in machines die van fossiele brandstoffen gebruikmaken. Daarom is in
                  het begrip ‘emissievrij logistiek waterstofwerktuig’ opgenomen dat dit als
                  energiedrager uitsluitend waterstof gebruikt. Dit houdt in dat het werktuigen met
                  een brandstofcel betreft. Hybride toepassingen vallen daarmee niet onder dit
                  begrip.</text:p>
      <text:p text:style-name="ifm_p_mt.3.7mm_ifm">De steun wordt, net als voor de waterstofvoertuigen, verleend op basis van een
                     concurrerende biedprocedure zoals gedefinieerd in artikel 2, onderdeel 38, van
                     de AGVV. Het steunpercentage van maximaal 80% van de in aanmerking komende
                     kosten (artikel 2.1.6, onderdeel d) past voor een logistiek waterstofwerktuig
                     (artikel 36, negende lid, van de AGVV). Bij de subsidie voor de aanschaf van
                     een nieuw logistiek emissievrij waterstofwerktuig komen de kosten, genoemd in
                     artikel 36, vierde lid, onderdeel a, van de AGVV als subsidiabele kosten in
                     aanmerking. Dit betreft de meerprijs: subsidiabel zijn de extra kosten voor de
                     aanschaf in vergelijking met het referentiewerktuig (een regulier
                     dieselwerktuig van een vergelijkbare uitvoering). Bij retrofitting zijn de
                     kosten van de investering in de retrofitting (aanpassing van de aandrijflijn)
                     subsidiabel.</text:p>
      <text:p text:style-name="ifm_p_ifm">Mocht het toepassen van artikel 2.1.6 in een specifieke, op voorhand
                     onvoorzienbare situatie toch leiden tot een overschrijding van dat
                     steunpercentage, dan zal in dat geval het bedrag van de subsidie worden
                     verlaagd. Daarnaast geldt op grond van artikel 5, eerste lid, van het
                     Kaderbesluit dat reeds eerder verstrekte subsidies voor de subsidiabele kosten
                     of een deel daarvan in mindering moeten worden gebracht op de subsidie.</text:p>
      <text:h text:style-name="ifm_p_font.bold-italic_mt.5.08mm_page.keep-with-next_ifm" text:outline-level="5">4.<text:s/>Inhoud van de wijzigingen</text:h>
      <text:h text:style-name="ifm_p_font.italic_mt.4.23mm_page.keep-with-next_ifm" text:outline-level="5">Uitbreiding met logistieke werktuigen</text:h>
      <text:p text:style-name="ifm_p_mt.3.7mm_ifm">In de SWiM werden uitsluitend voertuigen (bestelbusjes, bussen en trucks)
                  gesubsidieerd. Door ook de mogelijkheid te bieden limitatief genoemde logistieke
                  werktuigen te subsidiëren, wordt de verduurzaming van de bredere logistieke keten
                  aangepakt. Hierbij is gekozen voor categorieën logistieke werktuigen die niet
                  reeds door andere subsidieregelingen worden gedekt. Consortia hebben op deze
                  manier de mogelijkheid om voor de afname van waterstof een bredere groep
                  potentiële afnemers te benaderen. De typen voertuigen, werktuigen en de maximale
                  verbruikscapaciteit per dag (dagcapaciteit) zijn genoemd in bijlage 3.</text:p>
      <text:h text:style-name="ifm_p_font.italic_mt.3.7mm_page.keep-with-next_ifm" text:outline-level="5">Uitbreiding met multimodale waterstoftankstations</text:h>
      <text:p text:style-name="ifm_p_mt.3.7mm_ifm">Verordening (EU) 2023/1804<text:note text:id="n2" text:note-class="footnote"><text:note-citation text:label="2 ">2</text:note-citation><text:note-body><text:p text:style-name="ifm_p_font.normal_size.6.93pt_mt..5mm_indent.-0.1161in_mleft.0.1161in_ifm">Verordening (EU) 2023/1804 van het Europese Parlement en de Raad van
                        13 september 2023 betreffende de uitrol van infrastructuur voor alternatieve
                        brandstoffen en tot intrekking van Richtlijn 2014/94/EU van het Europese
                        Parlement en de raad (PbEU 2023, L234)</text:p></text:note-body></text:note> voor de uitrol van laadinfrastructuur (beter bekend onder de Engelse
                  afkorting AFIR<text:note text:id="n3" text:note-class="footnote"><text:note-citation text:label="3 ">3</text:note-citation><text:note-body><text:p text:style-name="ifm_p_font.normal_size.6.93pt_mt..5mm_indent.-0.1161in_mleft.0.1161in_ifm">Alternative Fuels Infrastructure Regulation</text:p></text:note-body></text:note>) stimuleert lidstaten om bij de uitrol van tankinfrastructuur naar
                  meerdere modaliteiten te kijken. Gasvormige waterstof zoals die wordt toegepast in
                  wegtransport kan ook worden toegepast in spoorvervoer, de binnenvaart en
                  (kust)zeevaart. De tankinfrastructuur voor deze modaliteiten is minder ver
                  ontwikkeld dan de tankinfrastructuur voor wegtransport. Door het stimuleren van
                  multimodale waterstoftankstations kunnen deze modaliteiten gebruikmaken van de
                  tankinfrastructuur voor wegtransport, waarvoor het gebruik al meer ontwikkeld
                     is<text:note text:id="n4" text:note-class="footnote"><text:note-citation text:label="4 ">4</text:note-citation><text:note-body><text:p text:style-name="ifm_p_font.normal_size.6.93pt_mt..5mm_indent.-0.1161in_mleft.0.1161in_ifm">De voordelen van multimodale watersoftankstations ten opzichte van
                        aparte waterstoftankstations voor verschillende modaliteiten zijn beschreven
                        in het Ekinetix-rapport (Strategische verkenning waterstof in mobiliteit
                        2030)</text:p></text:note-body></text:note>.</text:p>
      <text:h text:style-name="ifm_p_font.italic_mt.3.7mm_page.keep-with-next_ifm" text:outline-level="5">Uitbreiding voorrangsbepaling zero-emissiezones</text:h>
      <text:p text:style-name="ifm_p_mt.3.7mm_ifm">De SWiM bevat een voorrangsregeling voor initiatieven die een
                  waterstoftankstation realiseren in of in de directe nabijheid (binnen
                  10 rijkilometers vanaf de gemeentegrens) van een stedelijk knooppunt dat nog niet
                  wordt gedekt door een waterstoftankstation of dat daarvoor nog geen subsidie is
                  verleend. Deze voorrangsregeling is bedoeld om snel en effectief de
                  AFIR-doelstelling in te vullen dat ieder stedelijk knooppunt is 2030 voorzien van
                  een waterstoftankstation. Ter ondersteuning van het nationale beleid van
                  zero-emissiezones wordt deze voorrangsregeling uitgebreid met gemeenten die een
                  zero-emissiezone hebben of hebben aangekondigd. Een waterstoftankstation nabij een
                  zero-emissiezone stimuleert het gebruik van waterstofvoertuigen als een van de
                  opties voor zero-emissievervoer en daarmee de businesscase voor waterstofvervoer.
                  Dit belang wordt groter indien voor die zones in toenemende mate geen andere op
                  fossiele brandstoffen aangedreven voertuigen meer zijn toegestaan. Daarnaast kan
                  op deze manier de SWiM effectief bijdragen aan het vergroten van de opties voor
                  zero-emissie mobiliteit in deze steden. Ook hiervoor geldt dat er geen
                  waterstoftankstation in of in de nabijheid van die gemeenten aanwezig is of
                  daarvoor geen subsidie is verleend.</text:p>
      <text:h text:style-name="ifm_p_font.italic_mt.3.7mm_page.keep-with-next_ifm" text:outline-level="5">Verhoging minimale dagcapaciteit</text:h>
      <text:p text:style-name="ifm_p_mt.3.7mm_ifm">In de SWiM was het mogelijk een waterstoftankstation te realiseren met een
                  minimale dagcapaciteit van 500 kg. De marktontwikkeling is dat de toepassing van
                  waterstof in mobiliteit zich meer en meer toespitst op zwaar vervoer. Gelet hierop
                  is de aanname dat waterstoftankstations van 500 kg te klein zullen zijn om per dag
                  grotere aantallen vrachtwagens te kunnen bedienen. Bovendien zijn er in 2024 en
                  2025 geen aanvragen ingediend voor nieuwe waterstoftankstations kleiner dan
                  1.000 kg. Daarom is de minimale dagcapaciteit van waterstoftankstations verhoogd
                  van 500 kg naar 1.000 kg.</text:p>
      <text:h text:style-name="ifm_p_font.italic_mt.3.7mm_page.keep-with-next_ifm" text:outline-level="5">Mogelijkheid private waterstoftankstations</text:h>
      <text:p text:style-name="ifm_p_mt.3.7mm_ifm">De eis dat uit de (voor de subsidiabele activiteit benodigde) omgevingsvergunning
                  blijkt dat het waterstoftankstation openbaar toegankelijk is, is geschrapt.
                  Hierdoor is subsidieverlening ook mogelijk voor zogeheten private
                  waterstoftankstations die niet toegankelijk zijn voor het algemeen publiek, maar
                  alleen open staan voor een beperkte en nader omschreven groep personen. Hierbij
                  valt te denken aan waterstoftankstations op een haventerrein, of aan
                  waterstoftankstations voor een vloot van bussen die op waterstof rijden. In
                  Verordening (EU) 2023/1804 wordt het voorbeeld genoemd van parkeerplaatsen in een
                  kantoorgebouw dat alleen toegankelijk is voor werknemers of gemachtigde personen.
                  Deze uitbreiding is wenselijk, omdat in sommige situaties de eis van openbare
                  toegankelijkheid ertoe leidt dat de wenselijke uitrol van waterstoftankstations
                  niet kan worden gesteund. Wel geldt voor deze private waterstoftankstations dat
                  deze geen voorrang kunnen krijgen op openbaar toegankelijke waterstoftankstations.
                  De AFIR-doelen kunnen met deze private waterstoftankstations immers niet worden
                  behaald. Daarnaast geldt dat de SWiM hiermee meer aansluit bij de
                  subsidiemogelijkheden voor laadinfrastructuur in de Tijdelijke subsidieregeling
                  zero-emissie mobiliteit. Deze mogelijkheid is er al voor zowel publieke als
                  private laadinfrastructuur.</text:p>
      <text:h text:style-name="ifm_p_font.italic_mt.3.7mm_page.keep-with-next_ifm" text:outline-level="5">Overige wijzigingen</text:h>
      <text:p text:style-name="ifm_p_mt.3.7mm_ifm">Naar aanleiding van de opgedane praktijkervaring met de openstelling in 2025 zijn
                  daarnaast enkele verbeteringen doorgevoerd in de wijzigingsregeling van de SWiM
                  die in het artikelsgewijze deel van de toelichting aan bod komen. Verder zijn de
                  artikelen met openstellingsperiodes en subsidieplafonds gewijzigd.</text:p>
      <text:h text:style-name="ifm_p_font.bold-italic_mt.5.08mm_page.keep-with-next_ifm" text:outline-level="5">5.<text:s/>Gevolgen van de wijziging</text:h>
      <text:h text:style-name="ifm_p_font.italic_mt.4.23mm_page.keep-with-next_ifm" text:outline-level="5">Uitvoerbaarheid en handhaafbaarheid</text:h>
      <text:p text:style-name="ifm_p_mt.3.7mm_ifm">De wijzigingsregeling is voorgelegd aan de RVO. De RVO acht de regeling
                  uitvoerbaar en handhaafbaar.</text:p>
      <text:h text:style-name="ifm_p_font.italic_mt.3.7mm_page.keep-with-next_ifm" text:outline-level="5">Regeldrukeffecten</text:h>
      <text:p text:style-name="ifm_p_mt.3.7mm_ifm">De regeling is aan het Adviescollege toetsing regeldruk (ATR) voorgelegd ter
                     toetsing.</text:p>
      <text:p text:style-name="ifm_p_ifm">Ondanks de uitbreiding van de regeling neemt de regeldruk voor de meeste
                     aanvragers naar verwachting af.</text:p>
      <text:p text:style-name="ifm_p_ifm">De regeling is breder toegankelijk gemaakt en staat nu ook open voor
                     multimodale en private waterstoftankstations en enkele logistieke werktuigen.
                     Elk van deze toepassingen kent specifieke inhoudelijke verplichtingen om aan de
                     regeling te voldoen, waardoor de regeling in totaal nu meer inhoudelijke
                     verplichtingen bevat. Per aanvraag levert dit geen zwaardere administratieve
                     last op doordat in de regeling een duidelijker onderscheid is gemaakt voor de
                     verschillende toepassingen, soms zelfs uitgewerkt in afzonderlijke artikelen,
                     zoals bijvoorbeeld in artikel 2.1.10a tot en met 2.1.10d voor de verschillende
                     specifieke aanvraagvereisten.</text:p>
      <text:p text:style-name="ifm_p_ifm">De uitbreiding van de voorrangsregel voor waterstoftankstations die in een nog
                     niet vervuld stedelijk knooppunt worden gevestigd, met waterstoftankstations in
                     een gemeente met een zero-emissiezone, is verwerkt in bijlage 1 van de
                     regeling, waardoor alle gemeenten waarvoor de voorrangsregel geldt
                     overzichtelijk bij elkaar staan. Dit overzicht wordt na iedere openstelling
                     bijgewerkt, door gemeenten te verwijderen die inmiddels een subsidie op grond
                     van deze regeling toegekend hebben gekregen.</text:p>
      <text:p text:style-name="ifm_p_ifm">Bovendien worden de administratieve lasten in veel gevallen verlaagd, doordat
                     aanvragers bij de aanvraag tot vaststelling van de definitieve subsidie niet
                     langer een controleverklaring hoeven aan te leveren. Dat was voorheen wel het
                     geval, als de subsidie voor een deelnemer 125.000 euro of meer bedroeg.</text:p>
      <text:p text:style-name="ifm_p_mt.3.7mm_ifm">De tijd die een subsidieaanvrager aan een aanvraag besteedt, is afhankelijk
                     van het aantal voertuigen of werktuigen waarvoor subsidie wordt aangevraagd en
                     de tijd die het kost om een waterstoftankstation te realiseren. De verwachting
                     is dat een subsidieaanvrager in totaal maximaal drie uur per voertuig of
                     werktuig besteedt. Voor het berekenen van de regeldruk voor ondernemers wordt
                     een standaardtarief van € 60 gehanteerd. In totaal is de regeldruk voor een
                     aanvrager daarmee maximaal € 180 per voertuig of werktuig.</text:p>
      <text:p text:style-name="ifm_p_ifm">Hierbij wordt ervan uitgegaan dat een gemiddelde aanvrager 5 tot 10 voertuigen
                     of werktuigen zal aanschaffen. Indien een individuele aanvrager voor minder
                     voertuigen subsidie aanvraagt dan zal de tijd die het kost om subsidie aan te
                     vragen per voertuig hoger liggen. Om te komen tot minimaal 300 kg voor de
                     basisafname zijn naar verwachting 12 tot 50 voertuigen of werktuigen nodig,
                     afhankelijk van de voertuigcategorieën. Dit komt neer op een bedrag van € 2.000
                     tot € 9.000.</text:p>
      <text:p text:style-name="ifm_p_mt.3.7mm_ifm">Voor een waterstoftankstation wordt gerekend op een regeldruk van circa 200 uur
                  De verplichte accountantscontrole komt te vervallen en daarmee gaat de regeldruk
                  met € 10.000 omlaag. Uitgaande van een subsidiebedrag van maximaal € 8.000.000
                  betekent dit een regeldruk van ca.€ 21.000. Voor de duur van de regeling worden
                  met de kennis van nu maximaal 90 aanvragen verwacht. Daarmee is de macroregeldruk
                  van deze regeling ongeveer € 1,9 miljoen voor de hele duur van de regeling. Dat
                  bedrag is 0,076% van het subsidiebudget.</text:p>
      <text:h text:style-name="ifm_p_font.italic_mt.3.7mm_page.keep-with-next_ifm" text:outline-level="5">Internetconsultatie</text:h>
      <text:p text:style-name="ifm_p_mt.3.7mm_ifm">Van 13 november tot en met 11 december 2025 stond de internetconsultatie voor de
                  wijzigingsregeling open. Er zijn 26 reacties binnengekomen. De meeste voorgestelde
                  wijzigingen werden door de reactanten positief ontvangen. Op een beperkt aantal
                  punten zijn door meerdere reactanten zorgen uitgesproken.</text:p>
      <text:h text:style-name="ifm_p_font.italic_mt.3.7mm_page.keep-with-next_ifm" text:outline-level="5">Subsidiabel maken van private, niet openbaar toegankelijke
                  waterstoftankstations</text:h>
      <text:p text:style-name="ifm_p_mt.3.7mm_ifm">De zorg bestaat bij een aantal reactanten dat hierdoor onvoldoende middelen
                     worden ingezet op een netwerk van openbaar toegankelijke waterstoftankstations.
                     De wijzigingsregeling is aangepast om tegemoet te komen aan deze zorg. De
                     scoringssystematiek is zo aangepast dat waterstoftankstations 10 punten extra
                     scoren wanneer zij publiek toegankelijk zijn (op een maximale score van
                     100 punten voor een waterstoftankstation). Op die manier krijgt bij gelijke
                     voorstellen het publiek toegankelijke station een hogere score, maar maken
                     goede voorstellen voor een privaat waterstoftankstation nog altijd kans op
                     subsidie.</text:p>
      <text:p text:style-name="ifm_p_ifm">Tevens is voor private waterstoftankstations de eis voor tankpunten van zowel
                     350 als 700 bar vervallen, omdat deze eis om twee drukken te hanteren voor een
                     privaat waterstoftankstation overbodig is.</text:p>
      <text:h text:style-name="ifm_p_font.italic_mt.3.7mm_page.keep-with-next_ifm" text:outline-level="5">Subsidiabel maken van een aantal logistieke werktuigen</text:h>
      <text:p text:style-name="ifm_p_mt.3.7mm_ifm">De zorg bestaat bij een aantal reactanten dat door de uitbreiding van het aantal
                  subsidiabele voer- of werktuigen er minder subsidie overblijf voor wegvoertuigen.
                  Deze zorg heeft niet geleid tot aanpassing van de wijzigingsregeling, omdat de
                  inschatting is dat dit risico beperkt is vanwege de al bestaande bepaling dat
                  minimaal de helft van de basisafname moet worden gedekt door zware
                  voertuigen.</text:p>
      <text:h text:style-name="ifm_p_font.italic_mt.3.7mm_page.keep-with-next_ifm" text:outline-level="5">Het niet subsidiabel stellen van taxi’s</text:h>
      <text:p text:style-name="ifm_p_mt.3.7mm_ifm">Meerdere reactanten hebben voorgesteld om ook taxi’s (categorie M1) subsidiabel
                  te maken. Dit voorstel is niet doorgevoerd in de wijzigingsregeling, omdat deze is
                  gericht op de toepassing van waterstof in zwaardere voer- en
                  werktuigcategorieën.</text:p>
      <text:h text:style-name="ifm_p_font.italic_mt.3.7mm_page.keep-with-next_ifm" text:outline-level="5">Het uitbetalingsschema van de subsidie</text:h>
      <text:p text:style-name="ifm_p_mt.3.7mm_ifm">Meerdere reactanten gaven aan hinder te ondervinden van het
                     uitbetalingsschema, waarbij de helft van het subsidiebedrag als voorschot wordt
                     uitgekeerd en de andere helft bij de voltooiing van het gehele project. In de
                     praktijk kan dit ertoe leiden dat in een consortium van meerdere deelnemers,
                     alle deelnemers moeten wachten op uitbetaling van de tweede helft totdat de
                     laatste partner in het consortium zijn subsidiabele activiteit heeft
                     uitgevoerd.</text:p>
      <text:p text:style-name="ifm_p_ifm">Dit heeft geleid tot een aanpassing van de regeling waarbij als er minimaal
                     75% van de zware werktuigen wordt aangeschaft er additioneel nog 25% extra
                     wordt uitbetaald.</text:p>
      <text:h text:style-name="ifm_p_font.bold-italic_mt.5.08mm_page.keep-with-next_ifm" text:outline-level="5">6.<text:s/>Inwerkingtreding</text:h>
      <text:p text:style-name="ifm_p_mt.4.23mm_ifm">Deze wijzigingsregeling treedt in werking met ingang van 1 februari 2026. Zij
                  werkt ten aanzien van artikel 2.1.1, onderdeel ‘maximummassa van de combinatie’,
                  terug tot en met 1 juli 2024. Door aan dit onderdeel terugwerkende kracht te
                  verlenen, wordt voorkomen dat bij de vaststelling van reeds verleende subsidies
                  problemen kunnen ontstaan met betrekking tot de maximale subsidiehoogte voor
                  bepaalde typen voertuigen.</text:p>
      <text:h text:style-name="ifm_p_font.bold_mt.5.08mm_page.keep-with-next_ifm" text:outline-level="4">Artikelsgewijs</text:h>
      <text:h text:style-name="ifm_p_font.bold-italic_mt.5.08mm_page.keep-with-next_ifm" text:outline-level="5">Onder A, B, C, D, E, G, I, K, L, M, N, O en P (wijziging artikel 1.1, 1.2,
                     2.1.1, 2.1.2, 2.1.3, tweede en derde lid, 2.1.5, zesde lid, 2.1.6, onderdeel d,
                     2.1.8, tweede lid, 2.1.10a tot en met 2.1.10d, 2.1.11, tweede en derde
                     lid,2.1.12, achtste en negende lid, 2.1.14, vijfde en zesde lid, bijlage
                     3)</text:h>
      <text:p text:style-name="ifm_p_mt.4.23mm_ifm">Deze wijzigingen hangen samen met de uitbreiding van de SWiM met logistieke
                  werktuigen, die in paragraaf 4 van het algemene deel van de toelichting is
                  beschreven. Het gaat om de volgende elementen:</text:p>
      <text:p text:style-name="ifm_p_mt.3.7mm_ifm"><text:span text:style-name="ifm_span_font.bold_ifm">artikelen 1.1 en 2.1.1</text:span>: In beide artikelen zijn
                  begripsbepalingen opgenomen. In tegenstelling tot artikel 2.1.1 (die alleen gelden
                  voor paragraaf 2.1) gelden de begripsbepalingen van artikel 1.1. voor de gehele
                  regeling. De begrippen ‘emissievrij logistiek waterstofwerktuig’ en ‘nieuw
                  emissievrij logistiek waterstofwerktuig’ zijn aan de begripsbepalingen in artikel
                  2.1.1 toegevoegd. Daarnaast zijn de begripsbepalingen ‘referentievoertuig’ (1.1),
                  ‘basisafname’, ‘offerte’, en ‘retrofitting’ (2.1.1) aangepast zodat de logistieke
                  werktuigen hieronder passen. De verwijzing in de begrippen ‘referentievoertuig’ en
                  ‘emissievrij logistiek waterstofwerktuig’ naar de logistieke werktuigen bedoeld in
                  artikel 2.1.6, onderdeel d, benadrukt dat het bij de emissievrije logistieke
                  waterstofwerktuigen om een limitatieve lijst gaat. De definitie van stedelijk
                  knooppunt is aangepast, waarbij de reikwijdte hetzelfde is gebleven.</text:p>
      <text:p text:style-name="ifm_p_mt.3.7mm_ifm">In het begrip ‘nieuw emissievrij logistiek waterstofwerktuig’ ligt vast dat uit
                  de offerte moet blijken dat dit werktuig niet eerder is gebruikt. Als de
                  offerteprijs bijvoorbeeld lager is dan de waarde die gebruikelijk is voor het
                  werktuig, zal navraag volgen over de offerteprijs.</text:p>
      <text:p text:style-name="ifm_p_mt.3.7mm_ifm"><text:span text:style-name="ifm_span_font.bold_ifm">artikel 2.1.2</text:span>: Het investeren in emissievrije
                  logistiek waterstofwerktuigen is toegevoegd aan het doel van de paragraaf.</text:p>
      <text:p text:style-name="ifm_p_mt.3.7mm_ifm"><text:span text:style-name="ifm_span_font.bold_ifm">artikel 2.1.5, zesde lid</text:span>: De subsidieverstrekking
                  voor de aanschaf van emissievrije logistiek waterstofwerktuigen of retrofitting
                  van werktuigen, waardoor deze als emissievrije waterstofwerktuigen kwalificeren
                  wordt onder de vrijstelling van artikel 36, vierde lid, onderdeel a, van de AGVV
                  gebracht. Dit is in het zesde lid verwerkt. Voor een verdere toelichting wordt
                  verwezen naar paragraaf 3 van het algemene deel van deze toelichting, onder de kop
                  ‘logistieke waterstofwerktuigen’.</text:p>
      <text:p text:style-name="ifm_p_mt.3.7mm_ifm"><text:span text:style-name="ifm_span_font.bold_ifm">artikel 2.1.6, aanhef en onderdeel d</text:span>: Het
                  subsidiebedrag voor nieuwe emissievrije logistieke waterstofwerktuigen is
                  afhankelijk van het type. Er zijn vijf verschillende types:</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type emissievrij logistiek waterstofwerktuig</text:span></text:p>
            </table:table-cell>
            <table:table-cell table:style-name="table.cell.border-top.border-bottom.border-right.padding-top.bottom.pleft.pright">
              <text:p text:style-name="text.cell.7.left"><text:span text:style-name="ifm_span_font.bold_color.ffffff_ifm">Maximaal subsidiebedrag</text:span></text:p>
            </table:table-cell>
          </table:table-row>
        </table:table-header-rows>
        <table:table-row table:style-name="zebra.body.odd">
          <table:table-cell table:style-name="table.cell.border-bottom.border-left.border-right.padding-top.top.pleft.pright">
            <text:p text:style-name="text.cell.7.left">Overslagmachine brandstofcel</text:p>
          </table:table-cell>
          <table:table-cell table:style-name="table.cell.border-bottom.border-right.padding-top.top.pleft.pright">
            <text:p text:style-name="text.cell.7.left">100.000</text:p>
          </table:table-cell>
        </table:table-row>
        <table:table-row>
          <table:table-cell table:style-name="table.cell.border-bottom.border-left.border-right.padding-top.top.pleft.pright">
            <text:p text:style-name="text.cell.7.left">Vorkheftruck brandstofcel ≥ 5 ton hefvermogen</text:p>
          </table:table-cell>
          <table:table-cell table:style-name="table.cell.border-bottom.border-right.padding-top.top.pleft.pright">
            <text:p text:style-name="text.cell.7.left">100.000</text:p>
          </table:table-cell>
        </table:table-row>
        <table:table-row table:style-name="zebra.body.odd">
          <table:table-cell table:style-name="table.cell.border-bottom.border-left.border-right.padding-top.top.pleft.pright">
            <text:p text:style-name="text.cell.7.left">Verreiker brandstofcel</text:p>
          </table:table-cell>
          <table:table-cell table:style-name="table.cell.border-bottom.border-right.padding-top.top.pleft.pright">
            <text:p text:style-name="text.cell.7.left">100.000</text:p>
          </table:table-cell>
        </table:table-row>
        <table:table-row>
          <table:table-cell table:style-name="table.cell.border-bottom.border-left.border-right.padding-top.top.pleft.pright">
            <text:p text:style-name="text.cell.7.left">Pushbacktruck brandstofcel</text:p>
          </table:table-cell>
          <table:table-cell table:style-name="table.cell.border-bottom.border-right.padding-top.top.pleft.pright">
            <text:p text:style-name="text.cell.7.left">300.000</text:p>
          </table:table-cell>
        </table:table-row>
        <table:table-row table:style-name="zebra.body.odd">
          <table:table-cell table:style-name="table.cell.border-bottom.border-left.border-right.padding-top.top.pleft.pright">
            <text:p text:style-name="text.cell.7.left">Terminaltrekker brandstofcel</text:p>
          </table:table-cell>
          <table:table-cell table:style-name="table.cell.border-bottom.border-right.padding-top.top.pleft.pright">
            <text:p text:style-name="text.cell.7.left">300.000</text:p>
          </table:table-cell>
        </table:table-row>
      </table:table>
      <text:p text:style-name="ifm_p_mt.3.7mm_ifm">Net als bij de vervoermiddelen geldt dat de logistieke waterstofwerktuigen moeten
                  worden aangeschaft. Bij financial lease gaat het economisch eigendom van de
                  leasemaatschappij over naar de lessee. Daarom is ook bij financial lease sprake
                  van aanschaf in de zin van dit artikel.</text:p>
      <text:p text:style-name="ifm_p_mt.3.7mm_ifm"><text:span text:style-name="ifm_span_font.bold_ifm">artikel 2.1.8, tweede lid</text:span>: Door deze aanpassing
                  verwijst dit lid nu ook naar de emissievrije logistieke waterstofwerktuigen.
                  Hierdoor kunnen deze worden betrokken in de rangschikking van
                  subsidieaanvragen.</text:p>
      <text:p text:style-name="ifm_p_mt.3.7mm_ifm"><text:span text:style-name="ifm_span_font.bold_ifm">artikelen 2.1.10a tot en met 2.1.10.d</text:span>: Naar
                  aanleiding van de uitbreiding van de SWiM met multimodale waterstoftankstations,
                  private waterstoftankstations en logistieke werktuigen is het oorspronkelijke
                  artikel 2.1.10 opgeknipt. In artikel 2.1.10 zijn de aanvraagvereisten opgenomen
                  die voor alle soorten aanvragen gelden. Artikel 2.1.10a ziet op aanvragen voor de
                  aanleg of opwaardering van waterstoftankstations, artikel 2.1.10b op aanvragen
                  voor de aanschaf van nieuwe emissievrije waterstofvoertuigen of emissievrije
                  logistieke waterstofwerktuigen, artikel 2.1.10c op aanvragen voor de retrofitting
                  van emissievrije waterstofvoertuigen of emissievrije logistieke
                  waterstofwerktuigen en artikel 2.1.10d op aanvragen die uitsluitend de aanschaf of
                  retrofitting van emissievrije waterstofvoertuigen of emissievrije logistieke
                  waterstofwerktuigen betreffen.</text:p>
      <text:p text:style-name="ifm_p_mt.3.7mm_ifm"><text:span text:style-name="ifm_span_font.bold_ifm">artikel 2.1.11, tweede en derde lid</text:span>: de verwijzingen
                  naar artikel 2.1.3 zijn aangepast en waterstofwerktuigen zijn toegevoegd.</text:p>
      <text:p text:style-name="ifm_p_mt.3.7mm_ifm"><text:span text:style-name="ifm_span_font.bold_ifm">Artikel 2.1.12, tweede, derde en zevende lid: </text:span>de
                  verwijzingen naar artikel 2.1.3 zijn aangepast.</text:p>
      <text:p text:style-name="ifm_p_mt.3.7mm_ifm"><text:span text:style-name="ifm_span_font.bold_ifm">artikel 2.1.12, achtste en negende lid</text:span>: Het is de
                  wens om emissievrije waterstofwerktuigen voor Nederland te behouden om zo ook voor
                  de langere termijn milieuwinst in Nederland te realiseren. Tegelijk is voor de
                  onderneming een zekere mate van flexibiliteit gewenst wat betreft het bezit van de
                  werktuigen. Daartussen is een balans gezocht door in deze regeling de eis te
                  stellen dat het aangeschafte waterstofwerktuig gedurende 48 maanden na de aanschaf
                  in eigendom moet blijven van de subsidieontvanger.</text:p>
      <text:p text:style-name="ifm_p_mt.3.7mm_ifm">Deze leden zorgen ervoor dat de subsidieontvanger tot 48 maanden na de aanschaf moet
                  kunnen bewijzen dat hij daadwerkelijk het emissievrije logistieke
                  waterstofwerktuig heeft aangeschaft. Tevens is de subsidieontvanger verplicht
                  ervoor te zorgen dat hij het werktuig gedurende 48 maanden na de aanschaf
                  onafgebroken in eigendom heeft. Deze verplichtingen zijn vergelijkbaar als die
                  voor de emissievrije waterstofvoertuigen, maar verschillen er ook van. De reden
                  hiervoor is dat de waterstofwerktuigen niet zijn opgenomen in het
                  kentekenregister.</text:p>
      <text:p text:style-name="ifm_p_mt.3.7mm_ifm"><text:span text:style-name="ifm_span_font.bold_ifm">2.1.14, tweede tot en met vierde lid (nieuw)</text:span>: in deze
                  leden zijn de verwijzingen naar artikel 2.1.3 aangepast.</text:p>
      <text:p text:style-name="ifm_p_mt.3.7mm_ifm"><text:span text:style-name="ifm_span_font.bold_ifm">2.1.14, vijfde en zesde lid</text:span>: Om de aanspraak op
                  subsidie te kunnen controleren, verstrekt de subsidieontvanger een afschrift van
                  de overeenkomst op basis waarvan het emissievrije waterstofwerktuig is
                  aangeschaft, of op basis waarvan die door retrofitting tot emissievrij
                  waterstofwerktuig is geworden.</text:p>
      <text:p text:style-name="ifm_p_mt.3.7mm_ifm"><text:span text:style-name="ifm_span_font.bold_ifm">bijlage 3</text:span>: Een samenwerkingsverband kan aan de hand
                  van bijlage 3 het dagverbruik opvoeren van waterstofvoertuigen die van het
                  waterstoftankstation gebruik maken of gaan maken. Aan deze bijlage zijn de
                  emissievrije waterstofwerktuigen toegevoegd.</text:p>
      <text:h text:style-name="ifm_p_font.bold-italic_mt.5.08mm_page.keep-with-next_ifm" text:outline-level="5">Onder C, E, F, G, en K (wijziging artikel 2.1.1, 2.1.3, eerste lid, 2.1.5,
                     eerste lid, 2.1.6, onderdeel b, 2.1.10)</text:h>
      <text:p text:style-name="ifm_p_mt.4.23mm_ifm">Deze wijzigingen hangen samen met de uitbreiding van de SWiM met multimodale
                  waterstoftankstations, die in paragraaf 4 van het algemene deel van de toelichting
                  is beschreven. Het gaat om de volgende elementen:</text:p>
      <text:p text:style-name="ifm_p_mt.3.7mm_ifm"><text:span text:style-name="ifm_span_font.bold_ifm">artikel 2.1.1</text:span>: Het begrip multimodaal
                  waterstoftankstation is aan de begripsbepalingen toegevoegd.</text:p>
      <text:p text:style-name="ifm_p_mt.3.7mm_ifm"><text:span text:style-name="ifm_span_font.bold_ifm">artikel 2.1.3, eerste lid, voor zover dit lid ziet op
                     waterstoftankstations</text:span>: In dit lid is bepaald dat onder de investering
                  in de aanleg of opwaardering van een waterstoftankstation ook de investering in de
                  aanleg of opwaardering van een multimodaal waterstoftankstation wordt begrepen.
                  Waar het in de paragraaf verder over ‘waterstoftankstation’ gaat, betekent dat
                  daarom ‘waterstoftankstation of multimodaal waterstoftankstation’. Dit komt de
                  leesbaarheid van de paragraaf ten goede. In die gevallen waarin het alleen over
                  het ene of alleen over het andere soort waterstoftankstation gaat, blijkt dat uit
                  de systematiek.</text:p>
      <text:p text:style-name="ifm_p_mt.3.7mm_ifm"><text:span text:style-name="ifm_span_font.bold_ifm">artikel 2.1.5, eerste lid</text:span>: De subsidieverstrekking
                  voor de aanleg of opwaardering van een multimodaal waterstoftankstation wordt
                  onder de vrijstelling van artikel 56ter of 56quater van de AGVV gebracht. Dit is
                  in het eerste lid verwerkt.</text:p>
      <text:p text:style-name="ifm_p_mt.3.7mm_ifm"><text:span text:style-name="ifm_span_font.bold_ifm">artikel 2.1.6, onderdeel b</text:span>: De maximale subsidie voor
                  de aanleg of opwaardering van een multimodaal waterstoftankstation bedraagt
                  4 miljoen euro. Dit is een miljoen meer dan bij de reguliere
                  waterstoftankstations. De reden hiervoor is dat multimodale waterstoftankstations
                  een hogere kostprijs hebben dan reguliere waterstoftankstations.</text:p>
      <text:p text:style-name="ifm_p_mt.3.7mm_ifm"><text:span text:style-name="ifm_span_font.bold_ifm">artikel 2.1.10a</text:span>: In dit artikel zijn de
                  aanvraagvereisten voor een multimodaal waterstoftankstation verwerkt.</text:p>
      <text:h text:style-name="ifm_p_font.bold-italic_mt.5.08mm_page.keep-with-next_ifm" text:outline-level="5">Onder C (wijziging artikel 2.1.1)</text:h>
      <text:p text:style-name="ifm_p_mt.4.23mm_ifm">Het begrip ‘gewicht’ is vervangen door het begrip ‘maximummassa van de
                  combinatie’, vooruitlopend op een nog niet in werking getreden wijziging van de
                  Wet vrachtwagenheffing (reden waarom niet naar deze wet wordt verwezen). Voor
                  N3-voertuigen die een of meer aanhangers of opleggers kunnen meevoeren, wordt
                  meegeteld bij de massa van het N3 voertuig de maximummassa van de aanhangers of
                  opleggers die het N3-voertuig theoretisch maximaal kan en mag trekken. De nieuwe
                  begripsbepaling sluit aan bij de bedoeling van de paragraaf.</text:p>
      <text:p text:style-name="ifm_p_mt.3.7mm_ifm">De begripsbepaling ‘zero-emissiezone’ is ingegeven door het Reglement
                  verkeersregels en verkeerstekens 1990 (Hoofdstuk VB. Milieuzones en
                  nul-emissiezones).</text:p>
      <text:h text:style-name="ifm_p_font.bold-italic_mt.5.08mm_page.keep-with-next_ifm" text:outline-level="5">Onder E (wijziging artikel 2.1.3)</text:h>
      <text:h text:style-name="ifm_p_font.italic_mt.4.23mm_page.keep-with-next_ifm" text:outline-level="5">Eerste lid</text:h>
      <text:p text:style-name="ifm_p_mt.3.7mm_ifm">Het eerste lid betreft allereerst een samenvoeging van het reeds bestaande
                  artikel 2.1.3, eerste lid, aanhef en de onderdelen a, b en c. Dit betreft de
                  aanvraag voor projecten gericht op de investering in de aanleg of opwaardering van
                  een waterstoftankstation dat geschikt is of wordt voor zwaar wegvervoer, in
                  combinatie met de aanschaf van één of meerdere nieuwe emissievrije lichte of zware
                  waterstofvoertuigen of retrofitting van één of meerdere vervoermiddelen, waardoor
                  deze als emissievrije lichte of zware waterstofvoertuigen kwalificeren.</text:p>
      <text:h text:style-name="ifm_p_font.italic_mt.3.7mm_page.keep-with-next_ifm" text:outline-level="5">Tweede lid</text:h>
      <text:p text:style-name="ifm_p_mt.3.7mm_ifm">Uit het tweede lid vloeit voort dat naast de aanschaf van of retrofitting tot
                  waterstofvoertuigen ook subsidie kan worden aangevraagd voor nieuwe emissievrije
                  logistieke waterstofwerktuigen of retrofitting van werktuigen tot emissievrije
                  logistieke waterstofwerktuigen.</text:p>
      <text:h text:style-name="ifm_p_font.italic_mt.3.7mm_page.keep-with-next_ifm" text:outline-level="5">Derde lid</text:h>
      <text:p text:style-name="ifm_p_mt.3.7mm_ifm">Het derde lid betreft het voormalige tweede lid, op grond waarvan uitsluitend
                  subsidie kon worden aangevraagd voor de aanschaf van één of meerdere nieuwe
                  emissievrije lichte of zware waterstofvoertuigen of retrofitting van één of
                  meerdere vervoermiddelen, waardoor deze als emissievrije lichte of zware
                  waterstofvoertuigen kwalificeren. Daaraan is de aanschaf van emissievrije
                  logistieke waterstofwerktuigen of retrofitting van werktuigen, waardoor deze als
                  emissievrije logistieke waterstofwerktuigen kwalificeren, toegevoegd.</text:p>
      <text:h text:style-name="ifm_p_font.italic_mt.3.7mm_page.keep-with-next_ifm" text:outline-level="5">Vierde lid</text:h>
      <text:p text:style-name="ifm_p_mt.3.7mm_ifm">In het vierde lid is bepaald dat de basisafname ten minste 300 kilogram waterstof
                  per dag bedraagt en dat de helft daarvan als gevolg van de aanschaf of
                  retrofitting van de in het eerste lid bedoelde voertuigen moet worden gedekt door
                  zware voertuigen (N2, N3 en M3). Het gaat daarbij om de aan te schaffen nieuwe
                  emissievrije waterstofvoertuigen of te retrofitten zware vervoermiddelen die
                  onderdeel uitmaken van de aanvraag.</text:p>
      <text:h text:style-name="ifm_p_font.italic_mt.3.7mm_page.keep-with-next_ifm" text:outline-level="5">Vijfde lid</text:h>
      <text:p text:style-name="ifm_p_mt.3.7mm_ifm">Het komt regelmatig voor dat een mobiele waterstofopslag wordt opgesteld als
                  opslagfaciliteit, bijvoorbeeld een tubetrailer of een Multiple Energy Gas
                  Container (MEGC). Hierdoor hoeft er geen apart voorraadvat te worden aangeschaft.
                  Hiermee vormt de trailer een kostencomponent voor een waterstoftankstation. De
                  situatie kan zich voordoen dat een mobiele waterstofopslag wordt gebruikt als
                  voorraadvat, en dat deze zodra deze leeg is wordt verwisseld met een volle mobiele
                  waterstofopslag. Zo is bij het waterstoftankstation permanent de ene mobiele
                  waterstofopslag aanwezig als voorraadvat, terwijl de andere wordt gebruikt om
                  nieuwe voorraad op te halen. In het derde lid is expliciet vastgelegd dat de
                  investering in dit geval een waterstoftankstation de aanschaf van een of meer tot
                  maximaal drie mobiele waterstofopslagen kan omvatten met betrekking tot de
                  subsidieverlening. Hiermee wordt duidelijk dat dit kosten zijn die onder artikel
                  2.1.5, eerste lid vallen. De kosten kunnen op grond van artikel 36bis van de AGVV
                  kosten omvatten voor met de oplaad- of tankinfrastructuur verband houdende
                  technische uitrusting. Gelet op de eisen aan een mobiele waterstofopslag geldt
                  deze als ‘met de oplaad- of tankinfrastructuur verband houdende technische
                  uitrusting’: omdat mobiele waterstofopslagen worden gebruikt als voorraadvat horen
                  zij tot deze uitrusting.</text:p>
      <text:h text:style-name="ifm_p_font.bold-italic_mt.5.08mm_page.keep-with-next_ifm" text:outline-level="5">Onder G (wijziging artikel 2.1.6)</text:h>
      <text:h text:style-name="ifm_p_font.italic_mt.4.23mm_page.keep-with-next_ifm" text:outline-level="5">onderdeel a</text:h>
      <text:p text:style-name="ifm_p_mt.3.7mm_ifm">In dit onderdeel is het maximale subsidiebedrag voor de aanleg of opwaardering
                     van een regulier waterstoftankstation verhoogd, van 2 miljoen naar 3 miljoen
                     euro.</text:p>
      <text:p text:style-name="ifm_p_ifm">Dit hangt samen met hogere kosten om een waterstoftankstation geschikt te
                     maken voor zwaar vervoer (bijvoorbeeld hogere compressiecapaciteit). Tevens is
                     de minimale dagcapaciteit verhoogd van 500 kilogram naar 1.000 kilogram.</text:p>
      <text:h text:style-name="ifm_p_font.italic_mt.3.7mm_page.keep-with-next_ifm" text:outline-level="5">onderdelen c en d (nieuw)</text:h>
      <text:p text:style-name="ifm_p_mt.3.7mm_ifm">Het maximum voor de aanschaf of retrofitting van emissievrije waterstofvoertuigen
                  is aangepast. Dit hangt samen met de toenemende dagcapaciteit van
                  waterstoftankstations. Het maximum was € 5.000.000 per aanvraag, en is nu € 4.000
                  maal de dagcapaciteit van het waterstoftankstation in kilogrammen, met een maximum
                  van € 8.000.000. Bij een waterstoftankstation van 1.500 kilogram is de aanvraag
                  dus maximaal € 6.000.000: € 4.000 maal 1.500. Bij een waterstoftankstation van
                  2.500 kilogram is de aanvraag maximaal € 8.000.000: € 4.000 maal 2.500 is
                  10 miljoen, maar de grens ligt bij 8 miljoen. Zonder dit maximum daalt het aantal
                  aanvragen dat kan worden toegekend, hetgeen niet wenselijk is gelet op het doel
                  van deze paragraaf dat in alle stedelijke knooppunten een waterstoftankstation
                  komt.</text:p>
      <text:p text:style-name="ifm_p_mt.3.7mm_ifm">Deze zelfde berekeningswijze geldt voor emissievrije waterstofvoertuigen
                  (onderdeel c) en emissievrije waterstofwerktuigen (onderdeel d).</text:p>
      <text:h text:style-name="ifm_p_font.bold-italic_mt.5.08mm_page.keep-with-next_ifm" text:outline-level="5">Onder H en J (wijziging artikel 2.1.7, 2.1.9)</text:h>
      <text:p text:style-name="ifm_p_mt.4.23mm_ifm">In deze artikelen liggen de aanvraagperiodes en subsidieplafonds voor de jaren
                     2026 tot en met 2029 vast. In artikel 2.17, eerste lid, wordt nu verwezen naar
                     artikel 2.1.3 eerste en tweede lid, omdat de subsidieplafonds voor de aanleg of
                     opwaardering van een waterstoftankstation in combinatie met de aanschaf van één
                     of meerdere nieuwe emissievrije lichte of zware waterstofvoertuigen of
                     retrofitting van één of meerdere vervoermiddelen nu ook zien op de aanschaf van
                     één of meerdere nieuwe emissievrije logistieke waterstofwerktuigen of
                     retrofitting van één of meerdere werktuigen.</text:p>
      <text:p text:style-name="ifm_p_ifm">In artikel 2.1.7, tweede lid, wordt nu verwezen naar artikel 2.1.3, derde lid,
                     omdat dit subsidieplafond naast de aanschaf van één of meerdere
                     waterstofvoertuigen of retrofitting van één of meerdere vervoermiddelen ook
                     ziet op de aanschaf van waterstofwerktuigen of de retrofitting van één of
                     meerdere werktuigen.</text:p>
      <text:h text:style-name="ifm_p_font.bold-italic_mt.5.08mm_page.keep-with-next_ifm" text:outline-level="5">Onder I en P (wijziging artikel 2.1.8 en bijlage 1)</text:h>
      <text:h text:style-name="ifm_p_font.italic_mt.4.23mm_page.keep-with-next_ifm" text:outline-level="5">eerste lid</text:h>
      <text:p text:style-name="ifm_p_mt.3.7mm_ifm">Stel dat een waterstoftankstation drie onafhankelijk van elkaar werkende
                     tankpunten heeft. Als er dan één uitvalt, kunnen de twee andere tankpunten
                     blijven functioneren. Aan dit beoordelingscriterium (onderdeel d) is voor de
                     duidelijkheid toegevoegd dat het gaat om tankpunten geschikt voor
                     wegvervoer.</text:p>
      <text:p text:style-name="ifm_p_ifm">Aan het eerste lid is een onderdeel e toegevoegd, op grond waarvan
                     waterstoftankstations 10 punten krijgen toegekend, indien zij openbaar
                     toegankelijk zijn. Op die manier krijgt bij gelijke voorstellen het openbaar
                     toegankelijke waterstoftankstation een hogere score dan een privaat
                     waterstoftankstation, maar maken goede voorstellen voor een privaat
                     waterstoftankstation nog altijd kans op subsidie.</text:p>
      <text:h text:style-name="ifm_p_font.italic_mt.3.7mm_page.keep-with-next_ifm" text:outline-level="5">zevende en achtste lid</text:h>
      <text:p text:style-name="ifm_p_mt.3.7mm_ifm">De voorrangsregeling in het zevende lid was tamelijk complex, en de toevoeging
                  van voorrang voor steden met een (aangekondigde of vastgestelde) zero-emissiezone
                  zou deze nog complexer maken.</text:p>
      <text:p text:style-name="ifm_p_mt.3.7mm_ifm">Daarom is het zevende lid versimpeld: als een aanvraag een waterstoftankstation
                  betreft in een gemeente die is opgenomen in bijlage 1, heeft deze aanvraag
                  voorrang op een aanvraag voor een waterstoftankstation in een gemeente die niet is
                  opgenomen in bijlage 1.</text:p>
      <text:p text:style-name="ifm_p_mt.3.7mm_ifm">In bijlage 1 zijn twee soorten gemeenten opgenomen: Gemeenten die in een
                  stedelijk knooppunt liggen als bedoeld in artikel 2, punt 72, van Verordening (EU)
                  2023/1804, en gemeenten die een zero-emissiezone hebben ingesteld of
                  aangekondigd.</text:p>
      <text:p text:style-name="ifm_p_mt.3.7mm_ifm">Daarbij geldt dat in deze gemeenten geen openbaar toegankelijk
                  waterstoftankstation operationeel is dat voldoet aan de eisen genoemd in artikel
                  2.1.10a, eerste lid, onderdeel e en onderdeel f (kort gezegd: de eisen uit de
                  AFIR), of dat voor de aanleg daarvan geen subsidie is verleend op basis van de
                  SWiM. Voor beide geldt dat daarbij een omtrek van 10 rijkilometers in aanmerking
                  wordt genomen.</text:p>
      <text:p text:style-name="ifm_p_mt.3.7mm_ifm">Het achtste lid sluit aan bij de vereenvoudiging van het zevende lid.</text:p>
      <text:h text:style-name="ifm_p_font.bold-italic_mt.5.08mm_page.keep-with-next_ifm" text:outline-level="5">Onder K en L (wijziging artikel 2.1.10, invoeging artikelen 2.1.10a tot en
                     met d)</text:h>
      <text:h text:style-name="ifm_p_font.italic_mt.5.08mm_page.keep-with-next_ifm" text:outline-level="6">Artikel 2.1.10</text:h>
      <text:p text:style-name="ifm_p_mt.4.23mm_ifm">Artikel 2.1.10 was een uitgebreid artikel. Door de toevoeging van multimodale
                     waterstoftankstations en emissievrije logistieke waterstofwerktuigen zou dit
                     artikel nog verder worden uitgebreid. Om de paragraaf overzichtelijk te houden,
                     is dit artikel opgesplitst. In artikel 2.1.10 zijn de algemene vereisten
                     opgenomen die voor elke aanvraag gelden.</text:p>
      <text:h text:style-name="ifm_p_font.italic_mt.3.7mm_page.keep-with-next_ifm" text:outline-level="6">vierde en vijfde lid</text:h>
      <text:p text:style-name="ifm_p_mt.3.7mm_ifm">In het vierde lid is toegevoegd dat een aanvrager voor de investering in de
                     aanleg of opwaardering van een waterstoftankstation (in combinatie met aanschaf
                     of retrofitting van voertuigen en werktuigen) per aanvraagperiode één aanvraag
                     kan indienen per locatie. Het ontbreken van deze bepaling leidde bij eerdere
                     openstellingen tot onduidelijkheid. In het vijfde lid ligt vast dat alleen de
                     eerst ingediende aanvraag wordt behandeld als een aanvrager toch meerdere
                     aanvragen per aanvraagperiode indient voor eenzelfde locatie. Een tweede (of
                     eventueel volgende aanvraag) wordt afgewezen. Deze leden horen thuis in het
                     algemene artikel 2.1.10, aangezien zij de artikelen 2.1.10a tot en met 2.1.10c
                     betreffen.</text:p>
      <text:h text:style-name="ifm_p_font.italic_mt.5.08mm_page.keep-with-next_ifm" text:outline-level="6">Artikel 2.1.10a</text:h>
      <text:p text:style-name="ifm_p_mt.4.23mm_ifm">In artikel 2.1.10a zijn de vereisten opgenomen die betrekking hebben op de
                        aanvraag voor de aanleg of opwaardering van een waterstoftankstation
                        (artikel 2.1.3, eerste lid). In dit artikel zijn de aanvraagvereisten voor
                        een multimodaal waterstoftankstation verwerkt en is het emissievrije
                        logistieke waterstofwerktuig verwerkt. In vergelijking met het oude artikel
                        2.1.10 zijn uit het oogpunt van vermindering van regeldruk enkele
                        aanvraagvereisten geschrapt die niet voldoende toegevoegde waarde hadden
                        (overleggen huur- of koopovereenkomst grond, intentieverklaring eigenaar
                        grond).</text:p>
      <text:p text:style-name="ifm_p_ifm">Op grond van het bepaalde in het eerste lid, onderdeel e, geldt niet meer,
                        zoals voorheen, de voorwaarde dat sprake moet zijn van een openbaar
                        toegankelijk waterstoftankstation. Voor een toelichting hierop wordt
                        verwezen naar paragraaf 4 van het algemene deel van deze toelichting, onder
                        de kop ‘Mogelijkheid private waterstoftankstations’.</text:p>
      <text:p text:style-name="ifm_p_ifm">De vereisten, bedoeld in het eerste lid, onderdeel f met betrekking tot
                        tarieven, authenticatie- en betaalmethoden, vloeien voort uit artikel
                        36 bis, achtste lid, van de algemene groepsvrijstellingsverordening gelden
                        alleen voor openbaar toegankelijke waterstoftankstations. Ook de eis voor
                        tankpunten van zowel 350 als 700 bar gelden alleen voor openbaar
                        toegankelijke waterstoftankstations. De eis om twee drukken te hanteren voor
                        een privaat waterstoftankstation is overbodig.</text:p>
      <text:p text:style-name="ifm_p_ifm">In het eerste lid, onderdeel g, is bepaald dat het feit dat het
                        waterstoftankstation alleen open staat voor een beperkte en nader omschreven
                        groep personen wel in de aanvraag dient te worden onderbouwd. Dit is van
                        belang voor de toepassing van de voorrangsregeling. Voor een verdere
                        toelichting wordt verwezen naar paragraaf 4 van het algemene deel van deze
                        toelichting, onder de kop ‘Mogelijkheid private waterstoftankstations’.</text:p>
      <text:h text:style-name="ifm_p_font.italic_mt.3.7mm_page.keep-with-next_ifm" text:outline-level="6">tweede lid</text:h>
      <text:p text:style-name="ifm_p_mt.3.7mm_ifm">Het tweede lid bevat aanvraagvereisten die specifiek zijn opgenomen voor
                     multimodale waterstoftankstations die gericht zijn op vervoer over de
                     binnenwateren of op zeevervoer. Deze vereisten hangen direct samen met de
                     staatssteungrondslag voor de multimodale waterstoftankstations. Zie hiervoor
                     verder paragraaf 3 van het algemeen deel van de toelichting onder het kopje
                     ‘Multimodale waterstoftankstations;.</text:p>
      <text:h text:style-name="ifm_p_font.italic_mt.5.08mm_page.keep-with-next_ifm" text:outline-level="6">Artikelen 2.1.10b en 2.1.10c</text:h>
      <text:p text:style-name="ifm_p_mt.4.23mm_ifm">In deze artikelen zijn de vereisten opgenomen die betrekking hebben op de
                     aanvraag voor de aanschaf van (of retrofitting tot) emissievrije
                     waterstofvoertuigen of emissievrije logistieke waterstofwerktuigen (artikel
                     2.1.3, eerste, tweede en derde lid).</text:p>
      <text:p text:style-name="ifm_p_mt.3.7mm_ifm">Het tweede lid van artikel 2.1.10b bevat de eis de offerte voor een
                     emissievrij logistieke waterstofwerktuig te voorzien van een verklaring van de
                     leverancier dat het waterstofwerktuig niet eerder is gebruikt. Deze verklaring
                     dient als controle. Dit is noodzakelijk, omdat (anders dan bij de
                     waterstofvoertuigen) geen register bestaat voor waterstofwerktuigen waarin na
                     te gaan is of het een nieuwe machine betreft.</text:p>
      <text:h text:style-name="ifm_p_font.italic_mt.5.08mm_page.keep-with-next_ifm" text:outline-level="6">Artikel 2.1.10d</text:h>
      <text:p text:style-name="ifm_p_mt.4.23mm_ifm">In artikel 2.1.10d zijn de vereisten opgenomen die betrekking hebben op de
                     aanvraag voor de aanschaf van (of retrofitting tot) emissievrije
                     waterstofvoertuigen of emissievrije logistieke waterstofwerktuigen (artikel
                     2.1.3, derde lid).</text:p>
      <text:h text:style-name="ifm_p_font.bold-italic_mt.5.08mm_page.keep-with-next_ifm" text:outline-level="5">Onder N en P (wijziging artikel 2.1.12, 2.1.14)</text:h>
      <text:p text:style-name="ifm_p_mt.4.23mm_ifm">De artikelen 2.1.12 en 2.1.14 zijn op twee punten gewijzigd. De toevoeging van
                  emissievrije werktuigen kwam in het eerste deel van de artikelsgewijze toelichting
                  al aan bod. Daarnaast is de opbouw van de artikelen gewijzigd. De mogelijkheid om
                  ontheffing te verlenen van de verplichting het project binnen 36 maanden na de
                  subsidieverlening af te ronden, staat nu in het artikel met verplichtingen
                  (2.1.12). De mogelijkheid om te verzoeken om uitstel voor het indienen van de
                  aanvraag tot vaststelling van de subsidie is vervallen in artikel 2.1.14. Deze
                  mogelijkheid betrof de facto een ontheffing van de verplichting in artikel 2.1.12,
                  eerste lid. Het ligt meer voor de hand deze mogelijkheid in artikel 2.1.12 zelf op
                  te nemen.</text:p>
      <text:h text:style-name="ifm_p_font.bold-italic_mt.5.08mm_page.keep-with-next_ifm" text:outline-level="5">Onder R (bijlage 2 bij artikel 2.1.8, derde lid)</text:h>
      <text:p text:style-name="ifm_p_mt.4.23mm_ifm">De puntentelling van bijlage 2 is aangepast naar aanleiding van de wijziging van
                  artikel 2.1.8, eerste lid.</text:p>
      <text:p text:style-name="ifm_p_font.italic_mt.3.7mm_ifm">De Staatssecretaris van Infrastructuur en Waterstaat – Openbaar Vervoer en Milieu,<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666</text:span><text:tab/>30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666</text:span><text:tab/>30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26 januari 2026, nr. IENW/BSK-2026/868, tot wijziging van de Tijdelijke subsidieregeling zero-emissie mobiliteit in verband met aanpassingen van financiële en technische aard aan de paragraaf Waterstof in mobiliteit [KetenID WGK028210]</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vvMR-Web/1.22/xml/MC-OEP-StcrtBvasAvvMR-Web.xml</meta:user-defined>
    <meta:user-defined meta:name="OVERHEIDop.steltVast"/>
    <meta:user-defined meta:name="OVERHEIDop.StcrtID/DC.identifier">stcrt-2026-2666</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6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Regeling van de Staatssecretaris van Infrastructuur en Waterstaat van 26 januari 2026, nr. IENW/BSK-2026/868, tot wijziging van de Tijdelijke subsidieregeling zero-emissie mobiliteit in verband met aanpassingen van financiële en technische aard aan de paragraaf Waterstof in mobiliteit [KetenID WGK028210]</meta:user-defined>
    <meta:user-defined meta:name="DCTERMS.W3CDTF/DCTERMS.available">2026-01-30</meta:user-defined>
  </office:meta>
</office:document-meta>
</file>