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pslaan van diesel en vloeistoffen die niet brandbaar zijn in bovengrondse opslagtanks te Strand en vooroevers van Maasvlakte 2 Katwijk en Scheveningen Van den Herik Kust- en Oeverwerken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8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last-al">te Strand en vooroevers van Maasvlakte 2 Katwijk en Scheveningen Van den Herik Kust- en Oeverwerk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970</meta:user-defined>
    <meta:user-defined meta:name="DCTERMS.abstract">Omgevingsmelding suppleties trand en vooroevers van Maasvlakte 2 Katwijk en Scheveningen Van den Herik Kust- en Oever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Opslaan van diesel en vloeistoffen die niet brandbaar zijn in bovengrondse opslagtanks te Strand en vooroevers van Maasvlakte 2 Katwijk en Scheveningen Van den Herik Kust- en Oeverwerken.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42</meta:user-defined>
    <meta:user-defined meta:name="OVERHEIDop.StcrtID/DC.identifier">stcrt-2026-26642</meta:user-defined>
    <meta:user-defined meta:name="OVERHEIDop.versieInformatie"/>
  </office:meta>
</office:document-meta>
</file>