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Veldkersweg 50 Rotterdam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7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Veldkersweg 50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3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63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63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911</meta:user-defined>
    <meta:user-defined meta:name="DCTERMS.abstract">Omgevingsmelding laagspanningskabels en mantelbuizen Stedin Netbeheer  Veldkersweg 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Veldkersweg 50 Rotterdam.</meta:user-defined>
    <meta:user-defined meta:name="DCTERMS.W3CDTF/DCTERMS.available">2026-07-21</meta:user-defined>
    <meta:user-defined meta:name="DCTERMS.W3CDTF/OVERHEIDop.jaargang">2026</meta:user-defined>
    <meta:user-defined meta:name="OVERHEIDop.publicationIssue">26632</meta:user-defined>
    <meta:user-defined meta:name="OVERHEIDop.StcrtID/DC.identifier">stcrt-2026-26632</meta:user-defined>
    <meta:user-defined meta:name="OVERHEIDop.versieInformatie"/>
  </office:meta>
</office:document-meta>
</file>