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Vendor Public Washrooms B.V.</text:h>
      <text:p text:style-name="ifm_p_mt.7.4mm_ifm">De besloten vennootschap Vendor Public Washrooms B.V., statutair gevestigd te Tilburg, ingeschreven in het handelsregister onder nummer 55497861, is bij besluit van de algemene vergadering d.d. 15 juli 2026 ontbonden.</text:p>
      <text:p text:style-name="ifm_p_mt.3.7mm_ifm">De vereffening wordt uitgevoerd door CWS Hygiene Nederland B.V., De Beverspijken, 16, 5221 ED 's-Hertogenbosch. Eventuele schuldeisers kunnen hun vorderingen indienen bij de vereffenaar op voornoemd adr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623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623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Vendor Public Washrooms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2662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6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Vendor Public Washrooms B.V.</meta:user-defined>
    <meta:user-defined meta:name="DCTERMS.W3CDTF/DCTERMS.available">2026-07-21</meta:user-defined>
  </office:meta>
</office:document-meta>
</file>