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ij een bijzondere spoorweg: bouwwerken, werken en objecten bouwen, aanleggen, plaatsen, in stand houden, slopen of verwijderen te perceel Woudenberg I 430 en 436 naar perceel Leersum H 282 209 en 21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176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ij een bijzondere spoorweg: bouwwerken, werken en objecten bouwen, aanleggen, plaatsen, in stand houden, slopen of verwijderen</text:p>
              </text:list-item>
            </text:list>
            <text:p text:style-name="last-al">te perceel Woudenberg I 430 en 436 naar perceel Leersum H 282 209 en 2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61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61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61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918</meta:user-defined>
    <meta:user-defined meta:name="DCTERMS.abstract">Omgevingsmelding RVB ruilen grond verzorgingsplaats Bloemheuvel Oudenhorst perceel Woudenberg I 430 en 436 naar perceel Leersum H 282 209 en 212</meta:user-defined>
    <dc:language>nl</dc:language>
    <meta:user-defined meta:name="OVERHEIDop.locatietype/OVERHEIDop.gebiedsmarkering">Vlak</meta:user-defined>
    <meta:user-defined meta:name="DC.title">Kennisgeving melding voor het -Bij een bijzondere spoorweg: bouwwerken, werken en objecten bouwen, aanleggen, plaatsen, in stand houden, slopen of verwijderen te perceel Woudenberg I 430 en 436 naar perceel Leersum H 282 209 en 212</meta:user-defined>
    <meta:user-defined meta:name="DCTERMS.W3CDTF/DCTERMS.available">2026-07-21</meta:user-defined>
    <meta:user-defined meta:name="DCTERMS.W3CDTF/OVERHEIDop.jaargang">2026</meta:user-defined>
    <meta:user-defined meta:name="OVERHEIDop.publicationIssue">26618</meta:user-defined>
    <meta:user-defined meta:name="OVERHEIDop.StcrtID/DC.identifier">stcrt-2026-26618</meta:user-defined>
    <meta:user-defined meta:name="OVERHEIDop.versieInformatie"/>
  </office:meta>
</office:document-meta>
</file>