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fessional Pest Control of Bonaire B.V. in liquidatie</text:h>
      <text:p text:style-name="ifm_p_mt.7.4mm_ifm">Professional Pest Control of Bonaire B.V., statutair gevestigd te Bonaire, Caribisch Nederland en ingeschreven in het Handelsregister van de Kamer van Koophandel te Bonaire onder nummer 4903, wordt ingevolge een besluit van de algemene vergadering van aandeelhouders ontbonden per 01 augustus 2026. De vereffenaar heeft overeenkomstig artikel 2:31 van het Burgerlijk Wetboek BES de omvang van de rechten en verplichtingen van de vennootschap vastgesteld. Alle bekend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17</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17</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fessional Pest Control of Bonaire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6617</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Professional Pest Control of Bonaire B.V. in liquidatie</meta:user-defined>
    <meta:user-defined meta:name="DCTERMS.W3CDTF/DCTERMS.available">2026-07-21</meta:user-defined>
  </office:meta>
</office:document-meta>
</file>