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echnisch directeur Stichting Kwaliteits-Controle-Bureau van 30 juni 2026, houdende verlening van ondermandaat, volmacht en machtiging voor de Stichting Kwaliteits-Controle-Bureau (Besluit ondermandaat, volmacht en machtiging Stichting Kwaliteits-Controle-Bureau 2026)</text:h>
      <text:p text:style-name="ifm_p_mt.3.7mm_ifm">De technisch directeur Stichting Kwaliteits-Controle-Bureau,</text:p>
      <text:p text:style-name="ifm_p_mt.3.7mm_ifm">Gelet op afdeling 10.1.1. van de Algemene wet bestuursrecht en het Besluit mandaat, volmacht en machtiging keuringsdiensten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Visserij, Voedselzekerheid en Natuur;</text:p>
      <text:p text:style-name="ifm_p_ifm">b.  <text:span text:style-name="ifm_span_font.italic_ifm">het KCB:</text:span> de Stichting Kwaliteits-Controle-Bureau;</text:p>
      <text:p text:style-name="ifm_p_ifm">c.  <text:span text:style-name="ifm_span_font.italic_ifm">de wet:</text:span> de Plantgezondheidswet;</text:p>
      <text:p text:style-name="ifm_p_ifm">d.  <text:span text:style-name="ifm_span_font.italic_ifm">de regeling:</text:span> de Regeling plantgezondheid.</text:p>
      <text:h text:style-name="ifm_p_font.bold_mt.5.08mm_page.keep-with-next_ifm" text:outline-level="2">Artikel<text:s/>2<text:s/></text:h>
      <text:p text:style-name="ifm_p_mt.4.23mm_ifm">1.  Aan het hoofd operatie, de managers operatie, de coördinator planner, de planners, de vakspecialisten fyto zaken, de vakspecialisten kwaliteitszaken, de inspecteurs, de assistent inspecteurs, de beleidsmedewerkers product- en controlezaken, de medewerker product- en controlezaken en de medewerkers documentcontrole van het KCB wordt, ieder voor zich, mandaat, volmacht en machtiging verleend voor:</text:p>
      <text:p text:style-name="ifm_p_ifm">a.  de registratie, bedoeld in artikel 65 van verordening 2016/2031;</text:p>
      <text:p text:style-name="ifm_p_ifm">b.  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mt.3.7mm_ifm">2.  Aan de algemeen directeur, het hoofd operatie en het hoofd afdeling personeel, kwalificatie &amp; kennisbeheer en organisatie van het KCB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alsmede de hiermee samenhangende besluiten.</text:p>
      <text:p text:style-name="ifm_p_mt.3.7mm_ifm">3.  Aan het hoofd operatie, de specialisten fytosanitaire zaken, de specialisten kwaliteitszaken, de assistent hoofd operatie, de managers operatie, de coördinator planner, de planners, de vakspecialisten fyto zaken, de vakspecialisten kwaliteitszaken, de inspecteurs en de assistent inspecteurs van het KCB wordt, ieder voor zich, mandaat, volmacht en machtiging verleend voor het nemen van beschikkingen en het verrichten van overige handelingen die verband houden met de officiële controle en andere officiële activiteiten als bedoeld in artikel 2 van verordening 2017/625 om de aanwezigheid van schadelijke organismen vast te stellen.</text:p>
      <text:p text:style-name="ifm_p_mt.3.7mm_ifm">4.  Aan het hoofd operatie, de specialisten fytosanitaire zaken, de specialisten kwaliteitszaken, het assistent hoofd operatie, de managers operatie, de coördinator planner, de planners, de vakspecialisten fyto zaken, de vakspecialisten kwaliteitszaken, de inspecteurs en de assistent inspecteurs van het KCB wordt, ieder voor zich, machtiging verleend voor het opleggen van het verbod tot vervoeren of verplaatsen en het kenmerken of het onder verzegeling brengen als bedoeld in artikel 2 van de regeling.</text:p>
      <text:h text:style-name="ifm_p_font.bold_mt.5.08mm_page.keep-with-next_ifm" text:outline-level="2">Artikel<text:s/>3<text:s/></text:h>
      <text:p text:style-name="ifm_p_mt.4.23mm_ifm">1.  Aan de algemeen directeur, het hoofd financiën en middelen, de business controller, de administrateur en de proces manager facturatie van het KCB wordt, ieder voor zich, mandaat, volmacht en machtiging verleend voor het nemen van besluiten en het verrichten van overige handelingen die verband houden met het verzenden van facturen voor door of namens het KCB op grond van het Besluit mandaat, volmacht en machtiging keuringsdiensten 2021 verrichte werkzaamheden, alsmede voor werkzaamheden die door medewerkers zijn verricht op grond van de aanstelling of overeenkomst als onbezoldigd ambtenaar, met inachtneming van de door de minister vastgestelde tarieven als bedoeld in artikel 21 van de wet.</text:p>
      <text:p text:style-name="ifm_p_mt.3.7mm_ifm">2.  Aan de algemeen directeur, het hoofd financiën en middelen, het hoofd afdeling personeel, kwalificatie &amp; kennisbeheer en organisatie en de medewerker personeelszaken van het KCB wordt machtiging verleend voor de uitgifte van legitimatiebewijzen aan de medewerkers van het KCB die zijn aangewezen als toezichthouder bedoeld in artikel 22, eerste lid, van de wet.</text:p>
      <text:h text:style-name="ifm_p_font.bold_mt.5.08mm_page.keep-with-next_ifm" text:outline-level="2">Artikel<text:s/>4<text:s/></text:h>
      <text:p text:style-name="ifm_p_mt.4.23mm_ifm">Aan de managers operatie, de coördinator planner, de planners, de vakspecialisten fyto zaken en de vakspecialisten kwaliteitszaken van het KCB wordt, ieder voor zich, machtiging verleend voor het mededelen van de uitslagen van de onderzoeken als bedoeld in artikel 47, eerste lid, onderdeel c, van verordening 2017/625.</text:p>
      <text:h text:style-name="ifm_p_font.bold_mt.5.08mm_page.keep-with-next_ifm" text:outline-level="2">Artikel<text:s/>5<text:s/></text:h>
      <text:p text:style-name="ifm_p_mt.4.23mm_ifm">Het Besluit ondermandaat, volmacht en machtiging Stichting Kwaliteits-Controle-Bureau 2023 wordt ingetrokken.</text:p>
      <text:h text:style-name="ifm_p_font.bold_mt.5.08mm_page.keep-with-next_ifm" text:outline-level="2">Artikel<text:s/>6<text:s/></text:h>
      <text:p text:style-name="ifm_p_mt.4.23mm_ifm">Dit besluit treedt in werking met ingang van de dag na de datum van de Staatscourant waarin het wordt geplaatst.</text:p>
      <text:h text:style-name="ifm_p_font.bold_mt.5.08mm_page.keep-with-next_ifm" text:outline-level="2">Artikel<text:s/>7<text:s/></text:h>
      <text:p text:style-name="ifm_p_mt.4.23mm_ifm">Dit besluit wordt aangehaald als: Besluit ondermandaat, volmacht en machtiging Stichting Kwaliteits-Controle-Bureau 2026.</text:p>
      <text:p text:style-name="ifm_p_mt.3.7mm_ifm">Dit besluit zal in de Staatscourant worden geplaatst.</text:p>
      <text:p text:style-name="ifm_p_font.italic_mt.3.7mm_ifm">
                  Zoetermeer,
                   29 juni 2026
               </text:p>
      <text:p text:style-name="ifm_p_font.italic_mt.3.7mm_ifm">de technisch directeur Stichting Kwaliteits-Controle-Bureau,<text:line-break/>J.M.J.<text:s/>Crombach</text:p>
      <text:p text:style-name="ifm_p_mt.3.7mm_ifm">Tegen dit besluit kan degene wiens belang rechtstreeks bij dit besluit is betrokken binnen 6 weken na de dag van dagtekening van deze Staatscourant een gemotiveerd bezwaarschrift indienen bij de technisch directeur van de Stichting Kwaliteits-Controle-Bureau, Postbus 420, 2700 AK Zoetermeer.</text:p>
      <text:h text:style-name="ifm_p_font.bold_mt.5.08mm_page.break-before_ifm" text:outline-level="3">TOELICHTING</text:h>
      <text:p text:style-name="ifm_p_mt.4.23mm_ifm">Met dit besluit is het Besluit ondermandaat, volmacht en machtiging Stichting Kwaliteits-Controle-Bureau 2023 vervangen in verband met een aantal wijzigingen.</text:p>
      <text:p text:style-name="ifm_p_mt.3.7mm_ifm">Om capaciteitsknelpunten beter te kunnen oplossen, start het KCB met assistent-inspecteurs, die ten opzichte van de inspecteurs een werkpakket krijgen, dat specifiek is afgestemd op hun assistent-functie. Hierdoor kan het werven en het opleiden sneller verlopen. De werkzaamheden van de assistent-inspecteurs zijn gefocust op documentcontrole en het ondersteunen van de inspecteur, bijvoorbeeld bij het nemen van de benodigde steekproefgrootte bij Citrus importinspecties. Hierdoor zijn de eisen qua opleiding en kwalificatie ook beperkter en is het de verwachting dat zij binnen afzienbare termijn de bij de specifieke werkzaamheid behorende theoretische en praktische opleiding kunnen afronden, de daarbij behorende kwalificatie kunnen behalen en inzetbaar zijn. De assistent-inspecteurs zullen werken onder directe supervisie en onder begeleiding van een inspecteur, die over de volledige kwalificaties beschikt, die zijn verbonden aan de functie van inspecteur. Door het op korte termijn kunnen inzetten van assistent-inspecteurs zal de prioriteitennota niet, in elk geval minder vaak, hoeven te worden toegepast en zullen zendingen die anders geprioriteerd hadden moeten worden, (gewoon) gecontroleerd kunnen worden. De verwachting is, dat de inzet van assistent-inspecteurs een tijdelijk karakter zal hebben, met name bedoeld om de drukte samenhangende met tijdelijke omstandigheden zoals het zogenaamde Citrus-seizoen op te vangen.</text:p>
      <text:p text:style-name="ifm_p_mt.3.7mm_ifm">De toevoeging van de ‘algemeen directeur’ aan het ondermandaat genoemd in artikel 2, lid2, hangt samen met de wens ook deze functionaris, naast de al genoemde functionarissen, een ondermandaat te geven een last onder bestuursdwang op te leggen.</text:p>
      <text:p text:style-name="ifm_p_ifm">De toevoeging van de ‘business controller’ aan het ondermandaat genoemd in artikel 3, lid 1, vloeit voort uit de wens ook deze functionaris, naast de al genoemde functionarissen, een ondermandaat te geven voor het nemen van besluiten en het verrichten van overige handelingen die verband houden met de in die bepaling genoemde activiteiten.</text:p>
      <text:p text:style-name="ifm_p_ifm">Voor beide toevoegingen geldt dat het voor de dagelijkse gang van zaken en het borgen van de continuïteit van de organisatie nuttig is dat meerdere functionarissen over het betrokken ondermandaat beschi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614</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614</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technisch directeur Stichting Kwaliteits-Controle-Bureau van 30 juni 2026, houdende verlening van ondermandaat, volmacht en machtiging voor de Stichting Kwaliteits-Controle-Bureau (Besluit ondermandaat, volmacht en machtiging Stichting Kwaliteits-Controle-Bureau 2026)</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661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6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technisch directeur Stichting Kwaliteits-Controle-Bureau van 30 juni 2026, houdende verlening van ondermandaat, volmacht en machtiging voor de Stichting Kwaliteits-Controle-Bureau (Besluit ondermandaat, volmacht en machtiging Stichting Kwaliteits-Controle-Bureau 2026)</meta:user-defined>
    <meta:user-defined meta:name="DCTERMS.W3CDTF/DCTERMS.available">2026-07-21</meta:user-defined>
  </office:meta>
</office:document-meta>
</file>