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activiteit (technisch) te Perceel Woudenberg I 430 en 436 naar Perceel Leersum H 282, 209 en 21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7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last-al">te Perceel Woudenberg I 430 en 436 naar Perceel Leersum H 282, 209 en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1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74</meta:user-defined>
    <meta:user-defined meta:name="DCTERMS.abstract">Omgevingsmelding RVB ruilen grond verzorgingsplaats Bloemheuvel Oudenhorst</meta:user-defined>
    <dc:language>nl</dc:language>
    <meta:user-defined meta:name="OVERHEIDop.locatietype/OVERHEIDop.gebiedsmarkering">Vlak</meta:user-defined>
    <meta:user-defined meta:name="DC.title">Kennisgeving melding voor het -Bouwactiviteit (technisch) te Perceel Woudenberg I 430 en 436 naar Perceel Leersum H 282, 209 en 212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613</meta:user-defined>
    <meta:user-defined meta:name="OVERHEIDop.StcrtID/DC.identifier">stcrt-2026-26613</meta:user-defined>
    <meta:user-defined meta:name="OVERHEIDop.versieInformatie"/>
  </office:meta>
</office:document-meta>
</file>