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rsenhorsterweg 1 8274AT Wil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719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rsenhorsterweg 1 8274AT Wilsum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73</meta:user-defined>
    <meta:user-defined meta:name="DCTERMS.abstract">Omgevingsvergunning Stichting P.C.W. organisren jaarlijks tentfeest Wilsum  Uiterwaarden van de Ijssel te Wilsum 2026-2030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rsenhorsterweg 1 8274AT Wil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09</meta:user-defined>
    <meta:user-defined meta:name="OVERHEIDop.StcrtID/DC.identifier">stcrt-2026-26609</meta:user-defined>
    <meta:user-defined meta:name="OVERHEIDop.versieInformatie"/>
  </office:meta>
</office:document-meta>
</file>