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98</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p text:style-name="ifm_p_mt.7.4mm_ifm">Rijkswaterstaat voert het project ViA15 uit. Voor de uitvoering van dit project zijn besluiten nodig.</text:p>
      <text:h text:style-name="ifm_p_font.bold_mt.5.08mm_page.keep-with-next_ifm" text:outline-level="4">Welk besluit is genomen?</text:h>
      <text:p text:style-name="ifm_p_mt.4.23mm_ifm">Voor de uitvoering van het Tracébesluit A12/A15 Ressen-Oudbroeken (ViA15) is door de Staatssecretaris van Landbouw, Visserij, Voedselzekerheid en Natuur een omgevingsvergunning (kenmerk: OWFF/2025/093A.toek) afgegeven. Het besluit is een wijziging op het vorige besluit (kenmerk OWFF/2025/093.toek). De wijziging ziet toe op het uitbreiden van het plangebied met de depotlocaties, en voor het aanvullend een omgevingsvergunning verlenen voor exemplaren van de buizerd, gewone dwergvleermuis, ruige dwergvleermuis en de das.</text:p>
      <text:p text:style-name="ifm_p_mt.3.7mm_ifm">Het besluit is op 17 juli 2026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Om de stukken in te kunnen zien, kunt u van 18 juli 2026 tot en met 31 augustus 2026 contact opnemen met de Rijksdienst voor Ondernemend Nederland. Dat kan via het telefoonnummer 088-0424747 of door een e-mailbericht te sturen naar omgevingswetnatuur@rvo.nl. Een medewerker zal vervolgens uw vraag beantwoorden of contact met u opnemen.</text:p>
      <text:h text:style-name="ifm_p_font.bold_mt.5.08mm_page.keep-with-next_ifm" text:outline-level="4">Hoe kunt u bezwaar maken?</text:h>
      <text:p text:style-name="ifm_p_mt.4.23mm_ifm">Op grond van de Algemene wet bestuursrecht kunnen belanghebbenden bezwaar maken tegen het besluit. Dit kan van 18 juli 2026 tot en met 31 augustus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45138</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www.raadvanstate.nl/bestuursrechtspraak-procederen/procederen/.</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it besluit kunt u contact opnemen met de Rijksdienst voor Ondernemend Nederland. Dat kan via het telefoonnummer 088-0424747 of door een e-mailbericht te sturen naar omgevingswetnatuur@rvo.nl. Een medewerker zal vervolgens uw vraag beantwoorden of contact met u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598</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598</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6598</meta:user-defined>
    <meta:user-defined meta:name="OVERHEIDop.datumEindeReactietermijn">2026-08-31</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9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6-07-20</meta:user-defined>
  </office:meta>
</office:document-meta>
</file>