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eringstraat 15 Wil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7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eringstraat 15 Wil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5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5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64</meta:user-defined>
    <meta:user-defined meta:name="DCTERMS.abstract">Omgevingsmelding maken gestuurde boring Liander onder viaduct A1 Apeldoorn Heeringstraat 15 Wilp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eeringstraat 15 Wilp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585</meta:user-defined>
    <meta:user-defined meta:name="OVERHEIDop.StcrtID/DC.identifier">stcrt-2026-26585</meta:user-defined>
    <meta:user-defined meta:name="OVERHEIDop.versieInformatie"/>
  </office:meta>
</office:document-meta>
</file>