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81</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p text:style-name="ifm_p_mt.7.4mm_ifm">Rijkswaterstaat voert het project ViA15 uit. Voor de uitvoering van dit project zijn besluiten nodig.</text:p>
      <text:h text:style-name="ifm_p_font.bold_mt.5.08mm_page.keep-with-next_ifm" text:outline-level="4">Welk besluit is genomen?</text:h>
      <text:p text:style-name="ifm_p_mt.4.23mm_ifm">Voor de uitvoering van het Tracébesluit A12/A15 Ressen-Oudbroeken (ViA15) is onderstaand besluit genomen.</text:p>
      <text:h text:style-name="ifm_p_font.bold_mt.5.08mm_page.keep-with-next_ifm" text:outline-level="4">Gemeente Duiven</text:h>
      <text:p text:style-name="ifm_p_mt.4.23mm_ifm">Omgevingsvergunning voor realisatie van 4 kunstwerken in knooppunt De Liemers (A12-A15). De aanvraag gaat over Rijksweg A12 en Roodwilligenstraat te Duiven (Z2026-00001070).</text:p>
      <text:p text:style-name="ifm_p_mt.3.7mm_ifm">Het besluit wordt op 17 juli 2026 aan de aanvrager bekendgemaakt.</text:p>
      <text:h text:style-name="ifm_p_font.bold_mt.5.08mm_page.keep-with-next_ifm" text:outline-level="4">Waar en wanneer kunt u de stukken inzi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Om de stukken in te kunnen zien, kunt u van 18 juli 2026 tot en met 31 augustus 2026 contact opnemen via omgevingsvergunning@1stroom.nl of via het telefoonnummer 088-6953000.</text:p>
      <text:h text:style-name="ifm_p_font.bold_mt.5.08mm_page.keep-with-next_ifm" text:outline-level="4">Hoe kunt u bezwaar maken?</text:h>
      <text:p text:style-name="ifm_p_mt.4.23mm_ifm">Op grond van de Algemene wet bestuursrecht kunnen belanghebbenden bezwaar maken tegen het besluit. Dit kan van 18 juli 2026 tot en met 31 augustus 2026.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563475</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Procederen bij de Afdeling bestuursrechtspraak - Raad van State.</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dit besluit kunt u contact opnemen via omgevingsvergunning@1stroom.nl of telefoonnummer 088-6953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581</text:span><text:tab/>2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581</text:span><text:tab/>2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ViA15,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6581</meta:user-defined>
    <meta:user-defined meta:name="OVERHEIDop.datumEindeReactietermijn">2026-08-31</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8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ViA15, Rijkswaterstaat</meta:user-defined>
    <meta:user-defined meta:name="DCTERMS.W3CDTF/DCTERMS.available">2026-07-20</meta:user-defined>
  </office:meta>
</office:document-meta>
</file>