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gemeente Sittard-Geleen en Echt Sust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7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gemeente Sittard-Geleen en Echt Susteren.</text:p>
            <text:p text:style-name="last-al">De Minister heeft de vergunningaanvraag ontvangen op 14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7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7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7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63</meta:user-defined>
    <meta:user-defined meta:name="DCTERMS.abstract">Omgevingsvergunning Connection Systems verlening vergunning camerasystemen PLE loc 411 A en B en 412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gemeente Sittard-Geleen en Echt Suster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579</meta:user-defined>
    <meta:user-defined meta:name="OVERHEIDop.StcrtID/DC.identifier">stcrt-2026-26579</meta:user-defined>
    <meta:user-defined meta:name="OVERHEIDop.versieInformatie"/>
  </office:meta>
</office:document-meta>
</file>