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ofdvaart F2 Lemmer Delfzijl Kolonelsdiep 6 9873 TJ Gerkeskloo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7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ofdvaart F2 Lemmer Delfzijl Kolonelsdiep 6 9873 TJ Gerkesklooster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62</meta:user-defined>
    <meta:user-defined meta:name="DCTERMS.abstract">Omgevingsvergunning Liander vervangen zinker Hoofdvaart F2 Lemmer Delfzijl Gerkesklooster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ofdvaart F2 Lemmer Delfzijl Kolonelsdiep 6 9873 TJ Gerkeskloost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77</meta:user-defined>
    <meta:user-defined meta:name="OVERHEIDop.StcrtID/DC.identifier">stcrt-2026-26577</meta:user-defined>
    <meta:user-defined meta:name="OVERHEIDop.versieInformatie"/>
  </office:meta>
</office:document-meta>
</file>