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eerhavens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eerhavens Har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0</meta:user-defined>
    <meta:user-defined meta:name="DCTERMS.abstract">Omgevingsmelding SPIE Nederland renovatie en onderhoud veerhavens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eerhavens Harl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74</meta:user-defined>
    <meta:user-defined meta:name="OVERHEIDop.StcrtID/DC.identifier">stcrt-2026-26574</meta:user-defined>
    <meta:user-defined meta:name="OVERHEIDop.versieInformatie"/>
  </office:meta>
</office:document-meta>
</file>