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herinrichting van station Horst-Sevenum</text:p>
            <text:p text:style-name="common-al">Zaaknummer: Z2026-001042</text:p>
            <text:p text:style-name="common-al">DSO nummer: 202607020170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57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57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57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42</meta:user-defined>
    <meta:user-defined meta:name="DCTERMS.abstract">het inrichten van een werkterrein t.b.v. de herinrichting van station Horst-Sevenum</meta:user-defined>
    <dc:language>nl</dc:language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26572</meta:user-defined>
    <meta:user-defined meta:name="OVERHEIDop.StcrtID/DC.identifier">stcrt-2026-26572</meta:user-defined>
    <meta:user-defined meta:name="OVERHEIDop.versieInformatie"/>
  </office:meta>
</office:document-meta>
</file>