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veerhaven Vli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7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veerhaven Vli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55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55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55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865</meta:user-defined>
    <meta:user-defined meta:name="DCTERMS.abstract">Omgevingsmelding renovatie en Onderhoud Veerhavens conserveren bunkers SPIE Nederland veerhaven Vlieland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veerhaven Vlieland</meta:user-defined>
    <meta:user-defined meta:name="DCTERMS.W3CDTF/DCTERMS.available">2026-07-21</meta:user-defined>
    <meta:user-defined meta:name="DCTERMS.W3CDTF/OVERHEIDop.jaargang">2026</meta:user-defined>
    <meta:user-defined meta:name="OVERHEIDop.publicationIssue">26556</meta:user-defined>
    <meta:user-defined meta:name="OVERHEIDop.StcrtID/DC.identifier">stcrt-2026-26556</meta:user-defined>
    <meta:user-defined meta:name="OVERHEIDop.versieInformatie"/>
  </office:meta>
</office:document-meta>
</file>