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rgon 7 4751XC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7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rgon 7 4751XC Oud Ga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61</meta:user-defined>
    <meta:user-defined meta:name="DCTERMS.abstract">Roosendaal, Reconstructie Tennet Mastlocatie 1062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rgon 7 4751XC Oud Gas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32</meta:user-defined>
    <meta:user-defined meta:name="OVERHEIDop.StcrtID/DC.identifier">stcrt-2026-26532</meta:user-defined>
    <meta:user-defined meta:name="OVERHEIDop.versieInformatie"/>
  </office:meta>
</office:document-meta>
</file>