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ataafsekade 4 4204AX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7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ataafsekade 4 4204AX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2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58</meta:user-defined>
    <meta:user-defined meta:name="DCTERMS.abstract">Omgevingsmelding HVC Warmte kabels en leidingen leggen bij Bataafsekade 4 4204AX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ataafsekade 4 4204AX Gorinch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26528</meta:user-defined>
    <meta:user-defined meta:name="OVERHEIDop.StcrtID/DC.identifier">stcrt-2026-26528</meta:user-defined>
    <meta:user-defined meta:name="OVERHEIDop.versieInformatie"/>
  </office:meta>
</office:document-meta>
</file>