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activiteit (technisch) te  Vliegendijk 16 7205CJ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last-al">te Vliegendijk 16 7205CJ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37</meta:user-defined>
    <meta:user-defined meta:name="DCTERMS.abstract">Omgevingsmelding De IJsselstroom bedrijfsberging afvoeren en nieuwe 1 laagse blokhut berging terugplaatsen Vliegendijk 16 Zutphen 30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activiteit (technisch) te  Vliegendijk 16 7205CJ Zutph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25</meta:user-defined>
    <meta:user-defined meta:name="OVERHEIDop.StcrtID/DC.identifier">stcrt-2026-26525</meta:user-defined>
    <meta:user-defined meta:name="OVERHEIDop.versieInformatie"/>
  </office:meta>
</office:document-meta>
</file>