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546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5460 en het besluit met kenmerk RWS-2026/17757 I betreffen het vervangen van trajectcontrolesystemen bij de rijksweg A20 hmp. 28,410 en 35,200 in de gemeente Rotterdam. De omgevingsvergunning is ten behoeve van CVOM Parket Openbaar Ministerie, Postbus 8248, 3503 RE Utrecht.</text:p>
            <text:p text:style-name="tussenkopcur">Terinzagelegging</text:p>
            <text:p text:style-name="common-al">Het besluit, met bijbehorende stukken, is van 21-07-2026 tot 01-09-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adres: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8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48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48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821</meta:user-defined>
    <meta:user-defined meta:name="DCTERMS.abstract">Omgevingsvergunning Yunex Traffic nms CVOM Parket Openbaar Ministerie vervangen trajectcontrolesystemen A20 bij Noorderkanaalweg Rotterdam 03-08-2026</meta:user-defined>
    <dc:language>nl</dc:language>
    <meta:user-defined meta:name="OVERHEIDop.locatietype/OVERHEIDop.gebiedsmarkering">Vlak</meta:user-defined>
    <meta:user-defined meta:name="DC.title">Kennisgeving besluit vergunning Omgevingswet RWSZ2026-00005460</meta:user-defined>
    <meta:user-defined meta:name="DCTERMS.W3CDTF/DCTERMS.available">2026-07-21</meta:user-defined>
    <meta:user-defined meta:name="DCTERMS.W3CDTF/OVERHEIDop.jaargang">2026</meta:user-defined>
    <meta:user-defined meta:name="OVERHEIDop.publicationIssue">26480</meta:user-defined>
    <meta:user-defined meta:name="OVERHEIDop.StcrtID/DC.identifier">stcrt-2026-26480</meta:user-defined>
    <meta:user-defined meta:name="OVERHEIDop.versieInformatie"/>
  </office:meta>
</office:document-meta>
</file>