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0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056 en kenmerk RWS-2026/17682 I betreft het vervangen van de verharding van het fietspad locatie Welplaatweg te Botlek in de gemeente Rotterdam.De omgevingsvergunning is ten behoeve van KWS Infra B.V., Ohmstraat 2, 3335 LT Zwijndrecht.</text:p>
            <text:p text:style-name="tussenkopcur">Terinzagelegging</text:p>
            <text:p text:style-name="common-al">Het besluit, met bijbehorende stukken, is van 20-07-2026 tot 31-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594</meta:user-defined>
    <meta:user-defined meta:name="DCTERMS.abstract">Omgevingsvergunning Vervangen verharding fietspad KWS Infra Welplaatweg  Botlek Rotterdam 13-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056</meta:user-defined>
    <meta:user-defined meta:name="DCTERMS.W3CDTF/DCTERMS.available">2026-07-20</meta:user-defined>
    <meta:user-defined meta:name="DCTERMS.W3CDTF/OVERHEIDop.jaargang">2026</meta:user-defined>
    <meta:user-defined meta:name="OVERHEIDop.publicationIssue">26469</meta:user-defined>
    <meta:user-defined meta:name="OVERHEIDop.StcrtID/DC.identifier">stcrt-2026-26469</meta:user-defined>
    <meta:user-defined meta:name="OVERHEIDop.versieInformatie"/>
  </office:meta>
</office:document-meta>
</file>