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o- Metals B.V.</text:span></text:p>
      <text:p text:style-name="ifm_p_ifm">Aan Do- Metals B.V., statutair gevestigd te Bergschenhoek, wordt voor onbepaalde tijd een vergunning verleend voor het verrichten van handelingen met ioniserende straling uitzendende toestellen ten behoeve van materiaalanalyse en onderzoek binnen de locatie van Do- Metals B.V., gelegen aan de Weg en Land 38 te Bergschenhoek.</text:p>
      <text:p text:style-name="ifm_p_ifm">Kenmerk: <text:span text:style-name="ifm_span_font.underline_ifm">ANVS-PP-2026/0127184-04</text:span></text:p>
      <text:p text:style-name="ifm_p_ifm">Datum: <text:span text:style-name="ifm_span_font.underline_ifm">15 juli 2026</text:span></text:p>
      <text:p text:style-name="ifm_p_mt.3.7mm_ifm"><text:span text:style-name="ifm_span_font.underline_ifm">AddspeX B.V.</text:span></text:p>
      <text:p text:style-name="ifm_p_ifm">De op 15 juli 2022, aan AddspeX B.V., gevestigd te Abcoude, verleende vergunning met kenmerk ANVS-PP-2022/0089131-05 is gewijzigd ten behoeve van de toevoeging van handelingen met elektronenmicroscopen van het type SEM op de vaste locatie gelegen aan de Bovenkamp 9 te Abcoude en wisselende locatie in Nederland</text:p>
      <text:p text:style-name="ifm_p_ifm">Kenmerk: <text:span text:style-name="ifm_span_font.underline_ifm">ANVS-PP-2026/0125035-04</text:span></text:p>
      <text:p text:style-name="ifm_p_ifm">Datum: <text:span text:style-name="ifm_span_font.underline_ifm">15 juli 2026</text:span></text:p>
      <text:p text:style-name="ifm_p_mt.3.7mm_ifm"><text:span text:style-name="ifm_span_font.underline_ifm">Kliniek voor Tandheelkunde Heemskerk B.V.</text:span></text:p>
      <text:p text:style-name="ifm_p_ifm">Aan Kliniek voor Tandheelkunde Heemskerk B.V., gevestigd te Heemskerk, is een vergunning verleend voor het verrichten van handelingen met ioniserende straling uitzendende toestellen, waaronder een toestel gebruik makend van computertomografietechniek ten behoeve van tandheelkundige diagnostiek binnen de locatie van Kliniek voor Tandheelkunde Heemskerk B.V., gelegen aan de Gerrit van Assendelftstraat 17 B te Heemskerk.</text:p>
      <text:p text:style-name="ifm_p_ifm">Kenmerk: <text:span text:style-name="ifm_span_font.underline_ifm">ANVS-PP-2026/0126780-04</text:span></text:p>
      <text:p text:style-name="ifm_p_ifm">Datum: <text:span text:style-name="ifm_span_font.underline_ifm">15 juli 2026</text:span></text:p>
      <text:p text:style-name="ifm_p_mt.3.7mm_ifm"><text:span text:style-name="ifm_span_font.underline_ifm">Vermilion Energy Netherlands B.V.</text:span></text:p>
      <text:p text:style-name="ifm_p_ifm">De op 29 december 2009, aan Vermilion Oil &amp; Gas Netherlands B.V., gevestigd te Harlingen, verleende vergunning met nummer 2009/2262-07, laatstelijk gewijzigd op 26 november 2021, met nummer ANVS-PP-2021/0084750-04 en verleend aan Vermilion Energy Netherlands B.V., is gewijzigd en betreft de aanschaf van een draagbaar toestel gebruikmakend van röntgenfluorescentie-spectrometrie XRF binnen de locatie van Vermilion Energy Netherlands B.V., gelegen aan de Weststellingwerf 10 te Noordwolde.</text:p>
      <text:p text:style-name="ifm_p_ifm">Kenmerk: <text:span text:style-name="ifm_span_font.underline_ifm">ANVS-PP-2026/0123018-05</text:span></text:p>
      <text:p text:style-name="ifm_p_ifm">Datum: <text:span text:style-name="ifm_span_font.underline_ifm">15 juli 2026</text:span></text:p>
      <text:p text:style-name="ifm_p_mt.3.7mm_ifm"><text:span text:style-name="ifm_span_font.underline_ifm">Zorgvooruwmond B.V.</text:span></text:p>
      <text:p text:style-name="ifm_p_ifm">De op 14 februari 2020, aan Zorgvooruwmond B.V., gevestigd te ‘s-Hertogenbosch, verleende vergunning met nummer ANVS-PP-2019/0052458-04, laatstelijk gewijzigd op 7 februari 2025, met nummer ANVS-PP-2024/0108443-06, is gewijzigd ten behoeve van het toevoegen van twee intra orale toestellen, binnen de locatie van Zorgvooruwmond B.V., gelegen aan de Graafseweg 90 te ’s-Hertogenbosch.</text:p>
      <text:p text:style-name="ifm_p_ifm">Kenmerk: <text:span text:style-name="ifm_span_font.underline_ifm">ANVS-PP-2026/0124713-05</text:span></text:p>
      <text:p text:style-name="ifm_p_ifm">Datum: <text:span text:style-name="ifm_span_font.underline_ifm">15 juli 2026</text:span></text:p>
      <text:p text:style-name="ifm_p_mt.3.7mm_ifm"><text:span text:style-name="ifm_span_font.underline_ifm">Dow Benelux B.V.</text:span></text:p>
      <text:p text:style-name="ifm_p_ifm">De op 29 februari 2012, aan Dow Benelux B.V., statutair gevestigd te Hoek, verleende vergunning met nummer JZ/OVER_JZ/113841/BPZ, laatstelijk gewijzigd op 5 juli 2024 met nummer ANVS-PP-2022/0093216-09, is gewijzigd. De wijziging betreft een uitbreiding van vergunning in verband met de aanschaf van een toestel gebruikmakend van röntgenfluorescentie-spectrometrie (XRF) in een veiligheidskabinet voor gebruik binnen de locatie van Dow Benelux B.V. gelegen aan de Herbert. H. Dowweg 5 te Hoek.</text:p>
      <text:p text:style-name="ifm_p_ifm">Kenmerk: <text:span text:style-name="ifm_span_font.underline_ifm">ANVS-PP-2026/0124741-05</text:span></text:p>
      <text:p text:style-name="ifm_p_ifm">Datum: <text:span text:style-name="ifm_span_font.underline_ifm">15 juli 2026</text:span></text:p>
      <text:p text:style-name="ifm_p_mt.3.7mm_ifm"><text:span text:style-name="ifm_span_font.underline_ifm">Strukton Civiel Nederland B.V.</text:span></text:p>
      <text:p text:style-name="ifm_p_ifm">De tenaamstelling van de vergunning, verleend op 18 januari 2023 aan Strukton Roads &amp; Concrete B.V., statutair gevestigd te Utrecht, met kenmerk ANVS-PP-2022/0094782-07, laatstelijk gewijzigd bij besluit van 14 maart 2025, met kenmerk ANVS-PP-2025/0113719-05, is gewijzigd. Met ingang van deze wijziging luidt de tenaamstelling van de vergunning: Strukton Civiel Nederland B.V., gevestigd te Utrecht.</text:p>
      <text:p text:style-name="ifm_p_ifm">Kenmerk: <text:span text:style-name="ifm_span_font.underline_ifm">ANVS-PP-2026/0129388-04</text:span></text:p>
      <text:p text:style-name="ifm_p_ifm">Datum: <text:span text:style-name="ifm_span_font.underline_ifm">15 juli 2026</text:span></text:p>
      <text:p text:style-name="ifm_p_mt.3.7mm_ifm"><text:span text:style-name="ifm_span_font.underline_ifm">Mondzorgpraktijk Stadspark B.V.</text:span></text:p>
      <text:p text:style-name="ifm_p_ifm">Aan Mondzorgpraktijk Stadspark B.V., statutair gevestigd te Sittard-Geleen, is vergunning verleend voor het verrichten van handelingen ten behoeve van tandheelkundige diagnostiek met ioniserende straling uitzendende toestellen, waaronder een toestel gebruik makend van computertomografietechniek. De handelingen vinden plaats binnen de locatie van Mondzorgpraktijk Stadspark B.V., gelegen aan de Rijksweg Zuid 77 te Sittard.</text:p>
      <text:p text:style-name="ifm_p_ifm">Kenmerk: <text:span text:style-name="ifm_span_font.underline_ifm">ANVS-PP-2026/0123984-04</text:span></text:p>
      <text:p text:style-name="ifm_p_ifm">Datum: <text:span text:style-name="ifm_span_font.underline_ifm">15 juli 2026</text:span></text:p>
      <text:p text:style-name="ifm_p_mt.3.7mm_ifm"><text:span text:style-name="ifm_span_font.underline_ifm">Linden Mondzorg B.V.</text:span></text:p>
      <text:p text:style-name="ifm_p_ifm">Aan Linden Mondzorg B.V., statutair gevestigd te Wormerveer, is een vergunning verleend voor het verrichten van handelingen met ioniserende straling uitzendende toestellen ten behoeve van tandheelkundige diagnostiek, inclusief CBCT, binnen de locatie van Tandartsenpraktijkacacialaan, gelegen aan de Acacialaan 10 te Wormerveer.</text:p>
      <text:p text:style-name="ifm_p_ifm">Kenmerk: <text:span text:style-name="ifm_span_font.underline_ifm">ANVS-PP-2026/0125438-05</text:span></text:p>
      <text:p text:style-name="ifm_p_ifm">Datum: <text:span text:style-name="ifm_span_font.underline_ifm">15 juli 2026</text:span></text:p>
      <text:p text:style-name="ifm_p_mt.3.7mm_ifm"><text:span text:style-name="ifm_span_font.underline_ifm">MARKdierenarts B.V.</text:span></text:p>
      <text:p text:style-name="ifm_p_ifm">Aan MARKdierenarts B.V., gevestigd te Vleuten, wordt toestemming verleend voor overdracht van de op 15 april 2022 verleende vergunning met nummer ANVS-PP-2022/0087235-03 aan Veterinet Holding B.V., gevestigd te Wageningen.</text:p>
      <text:p text:style-name="ifm_p_ifm">Kenmerk: <text:span text:style-name="ifm_span_font.underline_ifm">ANVS-PP-2026/0126123-04</text:span></text:p>
      <text:p text:style-name="ifm_p_ifm">Datum: <text:span text:style-name="ifm_span_font.underline_ifm">15 juli 2026</text:span></text:p>
      <text:p text:style-name="ifm_p_mt.3.7mm_ifm"><text:span text:style-name="ifm_span_font.underline_ifm">Dierenkliniek Mheenpark B.V.</text:span></text:p>
      <text:p text:style-name="ifm_p_ifm">Aan T.A. van Hout handelend onder de naam Dierenkliniek Mheenpark, gevestigd te Apeldoorn, wordt toestemming verleend voor overdracht van de op 16 december 2020 verleende vergunning met nummer ANVS-PP-2020/0059315-04 aan Dierenkliniek Mheenpark B.V., gevestigd te Apeldoorn.</text:p>
      <text:p text:style-name="ifm_p_ifm">Kenmerk: <text:span text:style-name="ifm_span_font.underline_ifm">ANVS-PP-2026/0125810-04</text:span></text:p>
      <text:p text:style-name="ifm_p_ifm">Datum: <text:span text:style-name="ifm_span_font.underline_ifm">15 juli 2026</text:span></text:p>
      <text:p text:style-name="ifm_p_mt.3.7mm_ifm"><text:span text:style-name="ifm_span_font.underline_ifm">Eurofins Materials Science Netherlands B.V.</text:span></text:p>
      <text:p text:style-name="ifm_p_ifm">De op 8 mei 2019, aan Eurofins Materials Science Netherlands B.V., gevestigd te Eindhoven, verleende vergunning met nummer ANVS-PP-2019/0048892-09, laatstelijk gewijzigd op 11 maart 2020, met nummer ANVS-PP-2020/0053309-06, is gewijzigd ten behoeve van het toevoegen van toestellen van het type SEM (Scanning Electron Microscope) en TOF-SIMS (Time of Flight Secondary Ion Mass Spectrometry) ten behoeve van analyse en onderzoek en het schrappen van een toestel van het type XRT (X-ray transmission) binnen de locatie van Eurofins Materials Science Netherlands B.V., gelegen aan de High Tech Campus 11 te Eindhoven.</text:p>
      <text:p text:style-name="ifm_p_ifm">Kenmerk: <text:span text:style-name="ifm_span_font.underline_ifm">ANVS-PP-2026/0123917-07</text:span></text:p>
      <text:p text:style-name="ifm_p_ifm">Datum: <text:span text:style-name="ifm_span_font.underline_ifm">15 juli 2026</text:span></text:p>
      <text:p text:style-name="ifm_p_mt.3.7mm_ifm"><text:span text:style-name="ifm_span_font.underline_ifm">Tandartsen Groep Rembrandt B.V.</text:span></text:p>
      <text:p text:style-name="ifm_p_ifm">Aan Tandartsen Groep Rembrandt B.V., gevestigd te Amstelveen, is vergunning verleend voor Het verrichten van handelingen ten behoeve van tandheelkundige diagnostiek inclusief CBCT binnen de locatie van Tandartsen Groep Rembrandt B.V., gelegen aan het Handelsplein 59 te Amstelveen, met ioniserende straling uitzendende toestellen.</text:p>
      <text:p text:style-name="ifm_p_ifm">Kenmerk: <text:span text:style-name="ifm_span_font.underline_ifm">ANVS-PP-2026/0125149-06</text:span></text:p>
      <text:p text:style-name="ifm_p_ifm">Datum: <text:span text:style-name="ifm_span_font.underline_ifm">15 juli 2026</text:span></text:p>
      <text:p text:style-name="ifm_p_mt.3.7mm_ifm"><text:span text:style-name="ifm_span_font.underline_ifm">Wageningen University &amp; Research</text:span></text:p>
      <text:p text:style-name="ifm_p_ifm">De op 19 maart 1975, aan Wageningen Universiteit, gevestigd te Wageningen en Stichting Dienst Landbouwkundig Onderzoek gevestigd te Wageningen, verleende vergunning met kenmerk 61368, DG/MS/SS, laatstelijk gewijzigd op 20 december 2024, met kenmerk ANVS-PP-2024/0107956-04 en te naam gesteld aan Wageningen University &amp; Research, bestaande uit Wageningen University en Wageningen Research, is gewijzigd ten behoeve van uitbereiding van het aantal toestellen en de aanstelling van een nieuwe stralingsbeschermingsdeskundige.</text:p>
      <text:p text:style-name="ifm_p_ifm">Kenmerk: <text:span text:style-name="ifm_span_font.underline_ifm">ANVS-PP-2026/0123182-06</text:span></text:p>
      <text:p text:style-name="ifm_p_ifm">Datum: <text:span text:style-name="ifm_span_font.underline_ifm">15 juli 2026</text:span></text:p>
      <text:p text:style-name="ifm_p_mt.3.7mm_ifm"><text:span text:style-name="ifm_span_font.underline_ifm">Tandartsenpraktijk Schiebroek B.V.</text:span></text:p>
      <text:p text:style-name="ifm_p_ifm">Aan Tandartsenpraktijk Schiebroek B.V., gevestigd te Vlaardingen, is een vergunning verleend voor het verrichten van handelingen met ioniserende straling uitzendende toestellen ten behoeve van tandheelkundige diagnostiek, binnen de locatie van Tandartsenpraktijk Schiebroek B.V., gelegen aan het Moltzerhof 2 te Rotterdam.</text:p>
      <text:p text:style-name="ifm_p_ifm">Kenmerk: <text:span text:style-name="ifm_span_font.underline_ifm">ANVS-PP-2026/0125629-04</text:span></text:p>
      <text:p text:style-name="ifm_p_ifm">Datum: <text:span text:style-name="ifm_span_font.underline_ifm">15 juli 2026</text:span></text:p>
      <text:p text:style-name="ifm_p_mt.3.7mm_ifm"><text:span text:style-name="ifm_span_font.underline_ifm">Maatschap J.A. vermeulen en C.J. Frowijn</text:span></text:p>
      <text:p text:style-name="ifm_p_ifm">Aan C.J. Frowijn, J.A. Vermeulen en P. Vermeulen, handelend in maatschapsverband onder de naam Dierenartsen Frowijn en Vermeulen gevestigd te Enschede is vergunning verleend voor Het verrichten van handelingen ten behoeve van veterinaire diagnostiek en tandheelkundige diagnostiek uitsluitend bij dieren binnen de locatie van Dierenartsen Frowijn en Vermeulen, gelegen aan Zunabrink 202 te Enschede, met ioniserende straling uitzendende toestellen.</text:p>
      <text:p text:style-name="ifm_p_ifm">Kenmerk: <text:span text:style-name="ifm_span_font.underline_ifm">ANVS-PP-2026/0124029-06</text:span></text:p>
      <text:p text:style-name="ifm_p_ifm">Datum: <text:span text:style-name="ifm_span_font.underline_ifm">15 juli 2026</text:span></text:p>
      <text:p text:style-name="ifm_p_mt.3.7mm_ifm"><text:span text:style-name="ifm_span_font.underline_ifm">Stichting Dierenasiel De Swinge van de Dierenbescherming</text:span></text:p>
      <text:p text:style-name="ifm_p_ifm">Aan Stichting Dierenasiel De Swinge van de Dierenbescherming is toestemming verleend voor overdracht van de op 10 februari 2026, aan Stichting Dierenasiel De Swinge van de Dierenbescherming verleende vergunning met kenmerk ANVS-PP-2025/0120898-05 naar Stichting Dierenhulp van de Dierenbescherming.</text:p>
      <text:p text:style-name="ifm_p_ifm">Kenmerk: <text:span text:style-name="ifm_span_font.underline_ifm">ANVS-PP-2026/0124607-06</text:span></text:p>
      <text:p text:style-name="ifm_p_ifm">Datum: <text:span text:style-name="ifm_span_font.underline_ifm">15 juli 2026</text:span></text:p>
      <text:p text:style-name="ifm_p_mt.3.7mm_ifm"><text:span text:style-name="ifm_span_font.underline_ifm">Stichting Dierenbeschermingscentrum Noord van de Dierenbescherming</text:span></text:p>
      <text:p text:style-name="ifm_p_ifm">Aan Stichting Dierenbeschermingscentrum Noord van de Dierenbescherming is toestemming verleend voor overdracht van de op 21 maart 2025, aan Stichting Dierenbeschermingscentrum Noord van de Dierenbescherming verleende vergunning met kenmerk ANVS-PP-2025/0113390-04 naar Stichting Dierenhulp van de Dierenbescherming.</text:p>
      <text:p text:style-name="ifm_p_ifm">Kenmerk: <text:span text:style-name="ifm_span_font.underline_ifm">ANVS-PP-2026/0124607-06</text:span></text:p>
      <text:p text:style-name="ifm_p_ifm">Datum: <text:span text:style-name="ifm_span_font.underline_ifm">15 juli 2026</text:span></text:p>
      <text:p text:style-name="ifm_p_mt.3.7mm_ifm"><text:span text:style-name="ifm_span_font.underline_ifm">Stichting Nederlandse Wetenschappelijk Onderzoek Instituten</text:span></text:p>
      <text:p text:style-name="ifm_p_ifm">De op 5 december 2018, aan Stichting Nederlandse Wetenschappelijk Onderzoek Instituten verleende vergunning met kenmerk ANVS-TSB-2018/0047704-07, laatstelijk gewijzigd op 4 april 2025, met nummer ANVS-PP-2023/0100903-10, is gewijzigd in verband met het toevoegen van een inherent veilig XRF-toestel ten behoeve van analyse en onderzoek op de locatie Instituut AMOLF, gelegen aan de Science Park 104 te Amsterdam. Tevens is de nummering in het vergunde aangepast.</text:p>
      <text:p text:style-name="ifm_p_ifm">Kenmerk: <text:span text:style-name="ifm_span_font.underline_ifm">ANVS-PP-2026/0123298-04</text:span></text:p>
      <text:p text:style-name="ifm_p_ifm">Datum: <text:span text:style-name="ifm_span_font.underline_ifm">15 juli 2026</text:span></text:p>
      <text:p text:style-name="ifm_p_mt.3.7mm_ifm"><text:span text:style-name="ifm_span_font.underline_ifm">GaiaZoo B.V.</text:span></text:p>
      <text:p text:style-name="ifm_p_ifm">Aan GaiaZoo B.V., gevestigd te Kerkrade, is vergunning verleend voor handelingen met een mobiel toestel ten behoeve van veterinaire diagnostiek op de locatie van GaiaZoo B.V., gelegen aan de Brughofweg 25 te Kerkrade.</text:p>
      <text:p text:style-name="ifm_p_ifm">Kenmerk: <text:span text:style-name="ifm_span_font.underline_ifm">ANVS-PP-2026/0125777-05</text:span></text:p>
      <text:p text:style-name="ifm_p_ifm">Datum: <text:span text:style-name="ifm_span_font.underline_ifm">15 juli 2026</text:span></text:p>
      <text:p text:style-name="ifm_p_mt.3.7mm_ifm"><text:span text:style-name="ifm_span_font.underline_ifm">DierenDokters Dierenklinieken B.V.</text:span></text:p>
      <text:p text:style-name="ifm_p_ifm">De tenaamstelling van de aan A.H.E. Quaedvlieg, handelend onder de naam Parkstad Dierenzorg, onder ANVS-PP-2022/0094513-04 verleende vergunning voor handelingen met ioniserende straling uitzendende toestellen ten behoeve van veterinaire diagnostiek binnen de locatie van Parkstad Dierenzorg, gelegen aan Bautscherweg 56 te Heerlen, wordt gewijzigd in DierenDokters Dierenklinieken B.V.,</text:p>
      <text:p text:style-name="ifm_p_ifm">Kenmerk: <text:span text:style-name="ifm_span_font.underline_ifm">ANVS-PP-2026/0125784-03</text:span></text:p>
      <text:p text:style-name="ifm_p_ifm">Datum: <text:span text:style-name="ifm_span_font.underline_ifm">15 juli 2026</text:span></text:p>
      <text:p text:style-name="ifm_p_mt.3.7mm_ifm"><text:span text:style-name="ifm_span_font.underline_ifm">Hoftand B.V.</text:span></text:p>
      <text:p text:style-name="ifm_p_ifm">Aan Hoftand B.V., gevestigd te Dordrecht is vergunning verleend voor het verrichten van handelingen ten behoeve van tandheelkundige diagnostiek en opslag uitsluitend ten behoeve van de continuering van de bedrijfsvoering in geval van defecten en/of reparaties binnen de locatie van Hoftand, gelegen aan de Schuilenburg 91 te Dordrecht, met ioniserende straling uitzendende toestellen.</text:p>
      <text:p text:style-name="ifm_p_ifm">Kenmerk: <text:span text:style-name="ifm_span_font.underline_ifm">ANVS-PP-2026/0125424-06</text:span></text:p>
      <text:p text:style-name="ifm_p_ifm">Datum: <text:span text:style-name="ifm_span_font.underline_ifm">15 juli 2026</text:span></text:p>
      <text:p text:style-name="ifm_p_mt.3.7mm_ifm"><text:span text:style-name="ifm_span_font.underline_ifm">Donkervoort Nadibaidze Tandartsen</text:span></text:p>
      <text:p text:style-name="ifm_p_ifm">De op 16 augustus 2023 verleende vergunning onder kenmerk ANVS-PP-2023/0098058-03 aan D.R. Donkervoort en T. Nadibaidze, handelend in maatschapsverband onder de naam Donkervoort Nadibaidze Tandartsen, gevestigd te Geldermalsen, voor het verrichten van handelingen met ioniserende straling uitzendende toestellen ten behoeve van tandheelkundige diagnostiek, is ingetrokken.</text:p>
      <text:p text:style-name="ifm_p_ifm">Kenmerk: <text:span text:style-name="ifm_span_font.underline_ifm">ANVS-PP-2026/0127025-05</text:span></text:p>
      <text:p text:style-name="ifm_p_ifm">Datum: <text:span text:style-name="ifm_span_font.underline_ifm">15 juli 2026</text:span></text:p>
      <text:p text:style-name="ifm_p_mt.3.7mm_ifm"><text:span text:style-name="ifm_span_font.underline_ifm">Franco Mondzorg Groep B.V.</text:span></text:p>
      <text:p text:style-name="ifm_p_ifm">De tenaamstelling van de vergunning, verleend op 5 februari 2025 onder kenmerk ANVS-PP-2024/0109300-04 aan R.F. Simões Franco, handelend onder de naam Tandartspraktijk Lemmer, gevestigd te Lemmer, is gewijzigd. De vergunning staat met ingang van deze wijziging op naam van Franco Mondzorg Groep B.V., gevestigd te Lemmer.</text:p>
      <text:p text:style-name="ifm_p_ifm">Kenmerk: <text:span text:style-name="ifm_span_font.underline_ifm">ANVS-PP-2026/0125769-04</text:span></text:p>
      <text:p text:style-name="ifm_p_ifm">Datum: <text:span text:style-name="ifm_span_font.underline_ifm">15 juli 2026</text:span></text:p>
      <text:p text:style-name="ifm_p_mt.3.7mm_ifm"><text:span text:style-name="ifm_span_font.underline_ifm">Tandartsenpraktijk Quist B.V.</text:span></text:p>
      <text:p text:style-name="ifm_p_ifm">Aan Tandartsenpraktijk Quist B.V., statutaire gevestigd te Rotterdam, is een vergunning verleend voor het verrichten van handelingen met ioniserende straling uitzendende toestellen, waaronder een toestel gebruik makend van computertomografietechniek ten behoeve van tandheelkundige diagnostiek binnen de locatie van Tandartsenpraktijk Quist, gelegen aan de Stelle 26 te Hoogvliet Rotterdam.</text:p>
      <text:p text:style-name="ifm_p_ifm">Kenmerk: <text:span text:style-name="ifm_span_font.underline_ifm">ANVS-PP-2025/0121068-04</text:span></text:p>
      <text:p text:style-name="ifm_p_ifm">Datum: <text:span text:style-name="ifm_span_font.underline_ifm">15 juli 2026</text:span></text:p>
      <text:p text:style-name="ifm_p_mt.3.7mm_ifm"><text:span text:style-name="ifm_span_font.underline_ifm">VieDenta Oirschot B.V.</text:span></text:p>
      <text:p text:style-name="ifm_p_ifm">De op 9 februari 2024, aan VieDenta Oirschot B.V., gevestigd te Venlo, verleende vergunning met nummer ANVS-PP-2023/0101129-04, is gewijzigd in verband met de toevoeging van toestellen, binnen de locatie van VieDenta Kliniek Oirschot, gelegen aan de Herder Pasmandreef 1 te Oirschot.</text:p>
      <text:p text:style-name="ifm_p_ifm">Kenmerk: <text:span text:style-name="ifm_span_font.underline_ifm">ANVS-PP-2026/0123471-04</text:span></text:p>
      <text:p text:style-name="ifm_p_ifm">Datum: <text:span text:style-name="ifm_span_font.underline_ifm">15 juli 2026</text:span></text:p>
      <text:p text:style-name="ifm_p_mt.3.7mm_ifm"><text:span text:style-name="ifm_span_font.underline_ifm">Badent B.V.</text:span></text:p>
      <text:p text:style-name="ifm_p_ifm">Aan Badent B.V., gevestigd te Borculo, is vergunning verleend voor het verrichten van handelingen ten behoeve van tandheelkundige diagnostiek inclusief conebeam CT binnen de locatie van Tandartspraktijk Bartholomeus, gelegen aan de Voorstad 6 te Borculo, met ioniserende straling uitzendende toestellen.</text:p>
      <text:p text:style-name="ifm_p_ifm">Kenmerk: <text:span text:style-name="ifm_span_font.underline_ifm">ANVS-PP-2026/0125827-06</text:span></text:p>
      <text:p text:style-name="ifm_p_ifm">Datum: <text:span text:style-name="ifm_span_font.underline_ifm">15 juli 2026</text:span></text:p>
      <text:p text:style-name="ifm_p_mt.3.7mm_ifm"><text:span text:style-name="ifm_span_font.underline_ifm">Vitary</text:span></text:p>
      <text:p text:style-name="ifm_p_ifm">Aan J.H. Nijwening en E-J.A.J. Geutjes, handelend in vennootschapsverband onder de naam Vitary gevestigd te Amsterdam is vergunning verleend voor het verrichten van handelingen ten behoeve van medische diagnostiek, medisch wetenschappelijk onderzoek en kwaliteitscontroles en inwerken medewerkers binnen de locatie van Vitary, gelegen aan het Bos en Lommerplantsoen 1–3, souterrain, ruimte 3F, te Amsterdam, met ioniserende straling uitzendende toestellen type DEXA.</text:p>
      <text:p text:style-name="ifm_p_ifm">Kenmerk: <text:span text:style-name="ifm_span_font.underline_ifm">ANVS-PP-2026/0125145-05</text:span></text:p>
      <text:p text:style-name="ifm_p_ifm">Datum: <text:span text:style-name="ifm_span_font.underline_ifm">15 juli 2026</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16 juni 2021 aan Evidensia Nederland B.V, gevestigd te Vianen, verleende vergunning met nummer ANVS-PP-2021/0083662-03, voor het verrichten van handelingen met ioniserende straling uitzendende toestellen van Evidensia Nederland B.V, locatie Mijn Dierenarts Groesbeek gelegen aan de Mooksebaan 4 te Groesbeek, is ingetrokken.</text:p>
      <text:p text:style-name="ifm_p_ifm">Kenmerk: <text:span text:style-name="ifm_span_font.underline_ifm">ANVS-PP-2026/0125804-04</text:span></text:p>
      <text:p text:style-name="ifm_p_ifm">Datum: <text:span text:style-name="ifm_span_font.underline_ifm">15 juli 2026</text:span></text:p>
      <text:p text:style-name="ifm_p_mt.3.7mm_ifm"><text:span text:style-name="ifm_span_font.underline_ifm">TP Amsterdam B.V.</text:span></text:p>
      <text:p text:style-name="ifm_p_ifm">De op 12 augustus 2020 aan TP Amsterdam B.V., gevestigd te Amsterdam, verleende vergunning met nummer ANVS-PP-2020/0054829-05 is ingetrokken.</text:p>
      <text:p text:style-name="ifm_p_ifm">Kenmerk: <text:span text:style-name="ifm_span_font.underline_ifm">ANVS-PP-2026/0124932-04</text:span></text:p>
      <text:p text:style-name="ifm_p_ifm">Datum: <text:span text:style-name="ifm_span_font.underline_ifm">15 juli 2026</text:span></text:p>
      <text:p text:style-name="ifm_p_mt.3.7mm_ifm"><text:span text:style-name="ifm_span_font.underline_ifm">St. Jans Gasthuis Weert B.V.</text:span></text:p>
      <text:p text:style-name="ifm_p_ifm">De aan Stichting Sint Jans Gasthuis, gevestigd te Weert, op 8 juli 2015 met kenmerk 2015/0607-05, laatstelijk gewijzigd op 8 mei 2015 met kenmerk ANVS-PP2019/0049155-07 en verleend aan Stichting voor Medische en Verpleegkundige Zorgverlening St. Jans Gasthuis verleende vergunning voor het verrichten van handelingen met radioactieve stoffen en toestellen is ingetrokken. DE locatie van Stichting Sint Jans Gasthuis is gelegen aan de Vogelsbleek 5 te Weert.</text:p>
      <text:p text:style-name="ifm_p_ifm">Kenmerk: <text:span text:style-name="ifm_span_font.underline_ifm">ANVS-PP-2026/0125718-04</text:span></text:p>
      <text:p text:style-name="ifm_p_ifm">Datum: <text:span text:style-name="ifm_span_font.underline_ifm">15 juli 2026</text:span></text:p>
      <text:p text:style-name="ifm_p_mt.3.7mm_ifm"><text:span text:style-name="ifm_span_font.underline_ifm">Evidensia Nederland B.V.</text:span></text:p>
      <text:p text:style-name="ifm_p_ifm">De op 12 augustus 2020 aan A. Lagendaal, handelend onder de naam Dierenkliniek Midden Nederland, gevestigd te Maartensdijk, verleende vergunning met nummer ANVS-PP-2020/0054660-06, laatstelijk gewijzigd op 28 januari 2020, onder kenmerk ANVS-PP-2022/0088403-04 en tenaamgesteld aan Evidensia Nederland B.V., is ingetrokken.</text:p>
      <text:p text:style-name="ifm_p_ifm">Kenmerk: <text:span text:style-name="ifm_span_font.underline_ifm">ANVS-PP-2026/0126125-04</text:span></text:p>
      <text:p text:style-name="ifm_p_ifm">Datum: <text:span text:style-name="ifm_span_font.underline_ifm">15 juli 2026</text:span></text:p>
      <text:p text:style-name="ifm_p_mt.3.7mm_ifm"><text:span text:style-name="ifm_span_font.underline_ifm">FB Group Projects B.V.</text:span></text:p>
      <text:p text:style-name="ifm_p_ifm">De op 22 oktober 2014 aan Inspection Services Dintelmond B.V., thans genaamd FB Group Projects B.V., gevestigd te Heijningen, verleende vergunning met nummer 2014/0707-17 voor het verrichten van handelingen met ioniserende straling uitzendende toestellen ten behoeve van industriële radiografie en opslag is ingetrokken.</text:p>
      <text:p text:style-name="ifm_p_ifm">Kenmerk: <text:span text:style-name="ifm_span_font.underline_ifm">ANVS-PP-2026/0127157-05</text:span></text:p>
      <text:p text:style-name="ifm_p_ifm">Datum: <text:span text:style-name="ifm_span_font.underline_ifm">15 juli 2026</text:span></text:p>
      <text:p text:style-name="ifm_p_mt.3.7mm_ifm"><text:span text:style-name="ifm_span_font.underline_ifm">EVIDENSIA NEDERLAND B.V.</text:span></text:p>
      <text:p text:style-name="ifm_p_ifm">De op 16 juli 2021 aan Evidensia Nederland B.V., statutair gevestigd te Vianen, verleende vergunning met nummer ANVS-PP-2021/0083168-04 is ingetrokken.</text:p>
      <text:p text:style-name="ifm_p_ifm">Kenmerk: <text:span text:style-name="ifm_span_font.underline_ifm">ANVS-PP-2026/0125000-04</text:span></text:p>
      <text:p text:style-name="ifm_p_ifm">Datum: <text:span text:style-name="ifm_span_font.underline_ifm">15 jul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66</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66</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4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7-22</meta:user-defined>
  </office:meta>
</office:document-meta>
</file>