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6 juli 2026, onder nummer 2984172470, is de vreemdeling Ozturk, Mustafa, geboren op 2 mei 1994, nationaliteit: Tur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75651398, is de vreemdeling Tatang, Ahan Handoko, geboren op 25 oktober 1992,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20696795, is de vreemdeling Gomes De Brito, Fabio, geboren op 19 juli 1971,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87324306, is de vreemdeling Muyco, Sharwen, geboren op 1 juli 1995,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86598928, is de vreemdeling Adu Gyamfi, Kwabena, geboren op 21 november 1969,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82698598, is de vreemdeling Ampofo, Bright, geboren op 23 juli 1982, nationaliteit: Gha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86345189, is de vreemdeling Afi Khula Shotul Hidayati, geboren op 20 december 2002,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9 juli 2026, onder nummer 2927512457, is de vreemdeling Sambatu Tasfatsion Areaya, geboren op 1 juli 1982,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924612729, is de vreemdeling Nemanja Adamović, geboren op 3 maart 1999, nationaliteit: Servische, met toepassing van artikel 66a, eerste lid, aanhef en onder a, van de Vreemdelingenwet, juncto artikel 66a, zevende lid, aanhef en onder c,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976464368, is de vreemdeling Elvan Alperen Cinar, geboren op 24 januari 2000,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973152591, is de vreemdeling Ibrahim Fetouhi, geboren op 22 augustus 2007, nationaliteit: Algerijnse, alias Ibrahim Fetouhi, geboren op 6 september 2008,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975846210, is de vreemdeling Sabiu Shaibu, geboren op 10 januari 2003,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860385381, is de vreemdeling Imad Tamni, geboren op 15 juni 1991,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976316163, is de vreemdeling Jessenia Maribel Castellano Vargas, geboren op 13 maart 1998, nationaliteit: Ecuador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929513076, is de vreemdeling Lei Xia, geboren op 29 mei 1988, nationaliteit: Chinese, met toepassing van artikel 66a, eerste lid, aanhef en onder a, van de Vreemdelingenwet, juncto artikel 66a, zevende lid, aanhef en onder c,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43139020, is de vreemdeling Sayf Badar Ahmed, geboren op 18 februari 1996, nationaliteit: Iraa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951478685, is de vreemdeling Amjad Fayoumi, geboren op 1 januari 1995, nationaliteit: Syr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979212354, is de vreemdeling Wageh Saleh, geboren op 12 februari 1986, nationaliteit: Egyp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896972192, is de vreemdeling Ma, Weirong, geboren op 2 juli 1964,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juli 2026, onder nummer 2987280685, is de vreemdeling Bellido Pena, Evelyn Julissa, geboren op 2 oktober 1977,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63784727, is de vreemdeling Mustafa Zezoon, geboren op 2 april 1996,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980605725, is de vreemdeling Ibrahim Bida, geboren op 7 mei 1999, van onbekend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945327075, is de vreemdeling Hasan Alabed, geboren op 7 januari 1988,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uli 2026, onder nummer 2964641813, is de vreemdeling David Lusine, geboren op 9 oktober 2004, van Sierra Leoo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984270986, is de vreemdeling Farhad Haghighat Pour, geboren op 27 november 1961, nationaliteit: Ir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987276086, is de vreemdeling Ahmad Abu Bakr, geboren op 6 november 2001, nationaliteit: Jemenit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947828627, is de vreemdeling Mohammed Alali, geboren op 5 januari 2007,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979434303, is de vreemdeling Muyinjon Mardonkulov, geboren op 23 oktober 2002, nationaliteit: Oezbee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946704642, is de vreemdeling Mohamed Osman Wardhere, geboren op 3 januari 2007, nationaliteit: Somalische,</text:p>
      <text:p text:style-name="ifm_p_ifm">alias Mohamed Wardhere, geboren op 3 januari 2007, nationaliteit: Somalische,</text:p>
      <text:p text:style-name="ifm_p_ifm">alias Mohamed Osman, geboren op 3 januari 2007, nationaliteit: Somalische,</text:p>
      <text:p text:style-name="ifm_p_ifm">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913434214, is de vreemdeling Andrii Khoma, geboren op 5 juli 1985, nationaliteit: Oekraïe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972532012, is de vreemdeling ABD Nor Sada, geboren op 4 januari 2008,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007437363, is de vreemdeling Francisco Sousa Dos Santos, geboren op 11 mei 1984, nationaliteit: Angol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934180278, is de vreemdeling Abdulaziz Ali Ali Al-Shaeer, geboren op 11 mei 1984, nationaliteit: Jemenit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1305115199, is de vreemdeling Eliakim Elchik, geboren op 13 oktober 1964, nationaliteit: Israëlische, met toepassing van artikel 66a, eerste lid, aanhef en onder a, van de Vreemdelingenwet, juncto artikel 66a, zevende lid, aanhef en onder c, van de Vreemdelingenwet, een inreisverbod opgelegd voor de duur van tien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910407109, is de vreemdeling G Gopkinar, geboren op 23 november 1939, nationaliteit: Turkse, met toepassing van artikel 66a, eerste lid,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juli 2026, onder nummer 2945628314, is de vreemdeling Abdoul Aziz Barry, geboren op 18 januari 1998, nationaliteit: Gui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54505941, is de vreemdeling Filimon Kiflom Berhe, geboren op 10 januari 1996,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uli 2026, onder nummer 2987276419, is de vreemdeling Tirtayasa, Kadek Aldo, geboren op 25 oktober 1999,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li 2026, onder nummer 2915149463, is de vreemdeling Haneen Algnadi, geboren op 27 januari 2000,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uli 2026, onder nummer 2952521729, is de vreemdeling Rachid Qasimi, geboren op 3 oktober 1986,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uli 2026, onder nummer 2973153572, is de vreemdeling Kadir Fellahlarbi, geboren op 6 december 1996, nationaliteit: Algerijnse,</text:p>
      <text:p text:style-name="ifm_p_ifm">alias Kader Pivo, geboren op 6 december 1997, nationaliteit: Algerijnse,</text:p>
      <text:p text:style-name="ifm_p_ifm">alias Kadr Fellahlabi, geboren op 26 juni 1995, nationaliteit: Algerijnse,</text:p>
      <text:p text:style-name="ifm_p_ifm">alias Laberi Kader Fellah, geboren op 6 december 1996, nationaliteit: Algerijnse,</text:p>
      <text:p text:style-name="ifm_p_ifm">alias Pivo Kader, geboren op 6 december 1995, nationaliteit: Algerijnse,</text:p>
      <text:p text:style-name="ifm_p_ifm">alias Kader Pivot, geboren op 6 december 1992, nationaliteit: Algerijnse,</text:p>
      <text:p text:style-name="ifm_p_ifm">alias Kader Pivo, geboren op 6 december 1993, nationaliteit: Algerijnse,</text:p>
      <text:p text:style-name="ifm_p_ifm">alias Kada Fellah Larbi, geboren op 6 december 1995, nationaliteit: Algerijnse,</text:p>
      <text:p text:style-name="ifm_p_ifm">alias Hicham Mkarfi, geboren op 6 december 1998, nationaliteit: Algerijnse,</text:p>
      <text:p text:style-name="ifm_p_ifm">alias Kader Pivo, geboren op 6 december 1995, nationaliteit: Algerijnse,</text:p>
      <text:p text:style-name="ifm_p_ifm">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uli 2026, onder nummer 2949340319, is de vreemdeling Ismail Yahia Abdelrahim Abdelmola, geboren op 1 januari 1995,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uli 2026, onder nummer 2903612091, is de vreemdeling Miguel Angel Gonzalez Quintero, geboren op 29 juli 2001, nationaliteit: Colombiaanse, met toepassing van artikel 66a, eerste lid, aanhef en onder a, van de Vreemdelingenwet, juncto artikel 66a, zevende lid, aanhef en onder c,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uli 2026, onder nummer 2946359501, is de vreemdeling Meles Gebremariyam Halesilase, geboren op 8 januari 2008,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uli 2026, onder nummer 2809042856, is de vreemdeling Nabil Izmaz, geboren op 29 maart 1981, nationaliteit: Marokkaanse, met toepassing van artikel 66a, zevende lid, aanhef en onder c,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86862482, is de vreemdeling Abduloev, Dzhamshed, geboren op 20 mei 1988, nationaliteit: Russisch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87031356, is de vreemdeling Ziyovuddini, Sardruddin, geboren op 19 november 1990,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816473904, is de vreemdeling Chandra Akbar Sudibyo, geboren op 6 januari 1997,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87395345, is de vreemdeling Colemerikoglu, Cemal, geboren op 26 december 2004,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87395453, is de vreemdeling Yilmaz, Alican, geboren op 14 augustus 2003, nationaliteit: Tur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61476216, is de vreemdeling Misail, Dionisie, geboren op 19 september 1984, nationaliteit: Moldav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87450621, is de vreemdeling Domingo, Boyet, geboren op 14 november 1984,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li 2026, onder nummer 2987423893, is de vreemdeling Herrera Barragan, Kevin Duvan, geboren op 10 mei 2005,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453</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453</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45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7-20</meta:user-defined>
  </office:meta>
</office:document-meta>
</file>