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5 juli 2026, onder nummer 2987290954, is de vreemdeling Odedra, Rahul Savdas, geboren op 16 november 2005, nationaliteit: Indiase, met toepassing van artikel 67, eerste lid, aanhef en onder 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449</text:span><text:tab/>2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449</text:span><text:tab/>2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6-26449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44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6-07-20</meta:user-defined>
  </office:meta>
</office:document-meta>
</file>