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47</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signalering (BtS), Immigratie- en Naturalisatiedienst (IND)</text:h>
      <text:p text:style-name="ifm_p_mt.7.4mm_ifm">Bij beschikking van de Minister van Asiel en Migratie, d.d. 14 juli 2026, onder nummer 2909296198, is de vreemdeling Abdullah Mohammed Abdulkareem Alhusaini, geboren op 2 december 1989, nationaliteit: Iraakse, met toepassing van artikel 67a van de Vreemdelingenwet, een besluit tot signalering opgelegd voor de duur van 10 jaar, gerekend vanaf de datum waarop betrokkene de lidstaten van de EU (met uitzondering van Ierland) aangevuld met Noorwegen, IJsland, Zwitserland en Liechtenstein, daadwerkelijk heeft verlaten; en wordt ter fine van weigering van toegang en verblijf gesignaleerd in het Schengen Informatiesysteem (SIS). Bij verblijfsrecht in een van de hiervoor genoemde lidstaten zal signalering in Executie &amp; Signalering (E&amp;S) plaatsvinden waarvoor verblijf buiten Nederland gel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6447</text:span><text:tab/>20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6447</text:span><text:tab/>20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signalering (BtS), Immigratie- en Naturalisatiedienst (IND)</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6447</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44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Besluit tot signalering (BtS), Immigratie- en Naturalisatiedienst (IND)</meta:user-defined>
    <meta:user-defined meta:name="DCTERMS.W3CDTF/DCTERMS.available">2026-07-20</meta:user-defined>
  </office:meta>
</office:document-meta>
</file>