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41</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6 juli 2026, kenmerk 2026-3188740/IT2111703, houdende de verlenging van het verlenen van vrijstelling voor het afleveren van een geneesmiddel zonder handelsvergunning in Nederland vanwege een tekort aan Nifedipine Sandoz retard 60, tabletten met gereguleerde afgifte 60 mg (RVG 28945) en Nifedipine retard 60 mg Teva, tabletten met gereguleerde afgifte (RVG 100104)</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Nifedipine Sandoz retard 60, tabletten met gereguleerde afgifte 60 mg (RVG 28945) en Nifedipine retard 60 mg Teva, tabletten met gereguleerde afgifte (RVG 100104) hebben eerder melding gemaakt van een leveringsonderbreking. Uit informatie van de houders van de handelsvergunningen en nader onderzoek van het Meldpunt Geneesmiddelentekorten en -defecten (hierna: het Meldpunt) is gebleken dat deze geneesmiddelen onvoldoende voorradig zijn om in de behoeften van patiënten te kunnen voorzien.</text:p>
      <text:p text:style-name="ifm_p_mt.3.7mm_ifm">Bij besluit van 9 februari 2026, onder kenmerk 2026-3157393/IT2111703 (stcrt-2026-6869)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Nifedipine Sandoz retard 60, tabletten met gereguleerde afgifte 60 mg (RVG 28945) en Nifedipine retard 60 mg Teva, tabletten met gereguleerde afgifte (RVG 100104),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3">Onderzoek van het Meldpunt</text:h>
      <text:p text:style-name="ifm_p_mt.4.23mm_ifm">Het Meldpunt heeft middels raadpleging van verschillende bronnen (waaronder de GIP-databank en door de handelsvergunninghouders verstrekte informatie) onderzocht of de leveringsproblemen kunne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eze geneesmiddelen niet of onvoldoende kan worden opgelost met een TAV of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Nifedipine Sandoz retard 60, tabletten met gereguleerde afgifte 60 mg (RVG 28945) en Nifedipine retard 60 mg Teva, tabletten met gereguleerde afgifte (RVG 100104) om in de behoeften van patiënten te kunnen voorzien er nog steeds sprake is van een geneesmiddeltekort in Nederland.</text:p>
      <text:h text:style-name="ifm_p_font.bold_mt.5.08mm_page.keep-with-next_ifm" text:outline-level="3">Verlenging besluit</text:h>
      <text:p text:style-name="ifm_p_mt.4.23mm_ifm">De vrijstelling is bij besluit van 9 februari 2026, onder kenmerk 2026-3157393/IT2111703 (stcrt-2026-6869) verleend tot en met 6 mei 2026 en bij besluit van 29 april, onder kenmerk 2026-3173680/IT2111703 (stcrt-2026-16753) verlengd tot en met 31 juli 2026. Het besluit wordt per heden verlengd onder de volgende voorwaarden:</text:p>
      <text:p text:style-name="ifm_p_ifm">•  in nadere afstemming met het CBG is deze vrijstelling van toepassing voor de indicaties: Chronisch stabiele angina pectoris, bij wie ß-receptorblokkerende stoffen onvoldoende werkzaam zijn of gecontra-indiceerd zijn (inspanningsangina). Lichte tot matige essentiële hypertensie.</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s hebben aangegeven dat het nog onvoldoende duidelijk is wanneer Nifedipine Sandoz retard 60, tabletten met gereguleerde afgifte 60 mg (RVG 28945) en Nifedipine retard 60 mg Teva, tabletten met gereguleerde afgifte (RVG 100104) weer voldoende voorradig zullen zijn om in de behoeften van patiënten te kunnen voorzien. Mede op grond daarvan besluit de inspectie dat de vrijstelling wordt verleend tot en met 23 oktober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441</text:span><text:tab/>2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441</text:span><text:tab/>2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6 juli 2026, kenmerk 2026-3188740/IT2111703, houdende de verlenging van het verlenen van vrijstelling voor het afleveren van een geneesmiddel zonder handelsvergunning in Nederland vanwege een tekort aan Nifedipine Sandoz retard 60, tabletten met gereguleerde afgifte 60 mg (RVG 28945) en Nifedipine retard 60 mg Teva, tabletten met gereguleerde afgifte (RVG 100104)</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644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4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6 juli 2026, kenmerk 2026-3188740/IT2111703, houdende de verlenging van het verlenen van vrijstelling voor het afleveren van een geneesmiddel zonder handelsvergunning in Nederland vanwege een tekort aan Nifedipine Sandoz retard 60, tabletten met gereguleerde afgifte 60 mg (RVG 28945) en Nifedipine retard 60 mg Teva, tabletten met gereguleerde afgifte (RVG 100104)</meta:user-defined>
    <meta:user-defined meta:name="DCTERMS.alternative"/>
    <meta:user-defined meta:name="DCTERMS.W3CDTF/OVERHEIDop.datumOndertekening">2026-07-16</meta:user-defined>
    <meta:user-defined meta:name="DCTERMS.W3CDTF/DCTERMS.available">2026-07-20</meta:user-defined>
    <meta:user-defined meta:name="OVERHEIDop.Ruimtelijkplan/OVERHEIDop.bekendmakingBetreffendePlan"/>
  </office:meta>
</office:document-meta>
</file>