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weg 6 Kelpen-Oler Leud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11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weg 6 Kelpen-Oler Leudal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22</meta:user-defined>
    <meta:user-defined meta:name="DCTERMS.abstract">Omgevingsvergunning KPN bouwwerken, werken en objecten Kanaalweg 6 Kelpen-Oler Leudal 28-09-2026 tm 28-09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weg 6 Kelpen-Oler Leudal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33</meta:user-defined>
    <meta:user-defined meta:name="OVERHEIDop.StcrtID/DC.identifier">stcrt-2026-26433</meta:user-defined>
    <meta:user-defined meta:name="OVERHEIDop.versieInformatie"/>
  </office:meta>
</office:document-meta>
</file>