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een bestaande OV-fiets abri te Station Utrecht Zuilen</text:p>
            <text:p text:style-name="common-al">Zaaknummer: Z2026-001091</text:p>
            <text:p text:style-name="common-al">DSO nummer: 20260716003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91</meta:user-defined>
    <meta:user-defined meta:name="DCTERMS.abstract">het uitbreiden van een bestaande OV-fiets abri te Station Utrecht Zuil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28</meta:user-defined>
    <meta:user-defined meta:name="OVERHEIDop.StcrtID/DC.identifier">stcrt-2026-26428</meta:user-defined>
    <meta:user-defined meta:name="OVERHEIDop.versieInformatie"/>
  </office:meta>
</office:document-meta>
</file>