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 Koolweg Zierik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6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e Koolweg Zierik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25</meta:user-defined>
    <meta:user-defined meta:name="DCTERMS.abstract">NWE-01 Rws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ieuwe Koolweg Zierikzee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26</meta:user-defined>
    <meta:user-defined meta:name="OVERHEIDop.StcrtID/DC.identifier">stcrt-2026-26426</meta:user-defined>
    <meta:user-defined meta:name="OVERHEIDop.versieInformatie"/>
  </office:meta>
</office:document-meta>
</file>